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SITARIMĄ DĖL NETEISĖTOS PREKYBOS JŪRA, ĮGYVENDINANTĮ JUNGTINIŲ TAUTŲ ORGANIZACIJOS KONVENCIJOS DĖL KOVOS SU NETEISĖTA<text:s/>NARKOTINIŲ IR PSICHOTROPINIŲ MEDŽIAGŲ APYVARTA 17 STRAIPSNĮ</text:p>
      <text:p text:style-name="P12"/>
      <text:p text:style-name="P13">2002 m. birželio 25 d. Nr. 182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1995 m. sausio 3</text:span><text:span text:style-name="T23">1 d. Strasbūre sudarytą Susitarimą dėl neteisėtos prekybos jūra, įgyvendinantį Jungtinių Tautų Organizacijos konvencijos dėl kovos su neteisėta narkotinių ir psichotropinių medžiagų apyvarta 17 straipsnį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</text:span><text:span text:style-name="T30"><text:s/>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5:00Z</meta:creation-date>
    <dc:date>2015-09-07T19:35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807" meta:row-count="39" meta:non-whitespace-character-count="714"/>
  </office:meta>
</office:document-meta>
</file>