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gruodžio 15 d. Nr. 1A-360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</text:span><text:span text:style-name="T29">endrovei „Kabarga“ (adresas: Jonavos r., Šilų sen., Panoterių k., įmonės kodas 5670996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</text:span><text:span text:style-name="T33">inų) medžiagų, produktų ir augalinių priemaišų likučių, taip pat baltymingomis pašarinėmis medžiagomis ir nebaltyminėmis azotinėmis bei gyvūninės kilmės žaliavomis (leidimo registracijos Nr. KPT 0261):</text:span></text:p>
      <text:p text:style-name="P34"><text:span text:style-name="T35">1.1.1</text:span><text:span text:style-name="T36">. visaverčiais pašarais paukščiams, kiaulėms, ž</text:span><text:span text:style-name="T37">uvims, kailiniams žvėreliams ir naminiams gyvūnėliams stacionarioje prekybos vietoje: Jonava, Ralio g. 1 A;</text:span></text:p>
      <text:p text:style-name="P38"><text:span text:style-name="T39">1.1.2</text:span><text:span text:style-name="T40">. visaverčiais pašarais žuvims, kailiniams žvėreliams ir naminiams gyvūnėliams stacionariose prekybos vietose: Jonava, J. Basanavičiaus g.<text:s/></text:span><text:span text:style-name="T41">15 ir Turgaus g. 11;</text:span></text:p>
      <text:p text:style-name="P42"><text:span text:style-name="T43">1.1.3</text:span><text:span text:style-name="T44">. pašarų papildais paukščiams, kiaulėms, arkliams, atrajotojams, kailiniams žvėreliams ir naminiams gyvūnėliams – Jonava, J. Basanavičiaus g. 15, Turgaus g. 11 ir Ralio g. 1 A.</text:span></text:p>
      <text:p text:style-name="P45"><text:span text:style-name="T46">2</text:span><text:span text:style-name="T47">.<text:s/></text:span><text:span text:style-name="T48">Pavedu</text:span><text:span text:style-name="T49"><text:s/>viršininko pavaduotojai Irenai<text:s/></text:span><text:span text:style-name="T50">Adomaitytei organizuoti tinkamą leidimo įforminimą bei registraciją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10:00Z</meta:creation-date>
    <dc:date>2015-09-06T19:10:00Z</dc:date>
    <meta:template xlink:href="Normal" xlink:type="simple"/>
    <meta:editing-cycles>2</meta:editing-cycles>
    <meta:editing-duration>PT0S</meta:editing-duration>
    <meta:document-statistic meta:page-count="1" meta:paragraph-count="17" meta:word-count="246" meta:character-count="1862" meta:row-count="56" meta:non-whitespace-character-count="1633"/>
  </office:meta>
</office:document-meta>
</file>