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RESPUBLIKOS IR EUROPOS BENDRIJŲ KOMISIJOS, ATSTOVAUJANČIOS EUROPOS BENDRIJAI, METINĖS FINANSAVIMO SUTARTIES 2003 METAMS DĖL SPECIALIOSIOS ŽEMĖS ŪKIO IR KAIMO PLĖTROS PARAMOS PROGRAMOS (SAPARD) RATIFIKAVIMO</text:p>
      <text:p text:style-name="P16">Į S T A T Y M A S</text:p>
      <text:p text:style-name="P17"/>
      <text:p text:style-name="P18">2003 m. gruodžio 9 d. Nr. IX-187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Tarptautinių suta</text:span><text:span text:style-name="T27">rčių įstatymo 7 straipsnio 1 dalies 8 punktu bei atsižvelgdamas į Respublikos Prezidento 2003 m. lapkričio 13 d. dekretą Nr. 281, ratifikuoja Lietuvos Respublikos ir Europos Bendrijų Komisijos, atstovaujančios Europos Bendrijai, metinę finansavimo sutartį<text:s/></text:span><text:span text:style-name="T28">2003 metams dėl Specialiosios žemės ūkio ir kaimo plėtros paramos programos (SAPARD), pasirašytą 2003 m. rugsėjo 26 d. Briuselyje ir Vilniuje.</text:span></text:p>
      <text:p text:style-name="Normal"/>
      <text:p text:style-name="Normal"/>
      <text:p text:style-name="P29"><text:span text:style-name="T30">Skelbiu šį Lietuvos Respublikos Seimo priimtą įstatymą.<text:s/></text:span></text:p>
      <text:p text:style-name="Normal"/>
      <text:p text:style-name="P31">RESPUBLIKOS PREZIDENTAS<text:tab/>ROLANDAS PAKSA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46:00Z</meta:creation-date>
    <dc:date>2015-07-01T21:46:00Z</dc:date>
    <meta:template xlink:href="Normal" xlink:type="simple"/>
    <meta:editing-cycles>2</meta:editing-cycles>
    <meta:editing-duration>PT0S</meta:editing-duration>
    <meta:document-statistic meta:page-count="1" meta:paragraph-count="11" meta:word-count="132" meta:character-count="990" meta:row-count="33" meta:non-whitespace-character-count="869"/>
  </office:meta>
</office:document-meta>
</file>