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font-style="italic" style:font-style-asian="italic"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font-style="italic" style:font-style-asian="italic"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font-style="italic" style:font-style-asian="italic"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576in"/>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T123" style:parent-style-name="DefaultParagraphFont" style:family="text">
      <style:text-properties fo:text-transform="uppercase" fo:color="#000000"/>
    </style:style>
    <style:style style:name="T12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text:span text:style-name="T9">DĖL lietuvos respublikos sveikatos apsaugos ministro 2003</text:span><text:span text:style-name="T10"><text:s/></text:span><text:span text:style-name="T11">m. spalio 8</text:span><text:span text:style-name="T12"><text:s/></text:span><text:span text:style-name="T13">d. įsakymo Nr.</text:span><text:span text:style-name="T14"><text:s/></text:span><text:span text:style-name="T15">V</text:span><text:span text:style-name="T16">-</text:span><text:span text:style-name="T17">598 „DĖL LeidiNIŲ, KURIUOSE GALI BŪTI REKLAMUOJAMI RECEPTINIAI VAISTiniai preparatai, SĄRAŠO PATVIRTINIMO“ papildymo</text:span></text:p>
      <text:p text:style-name="P18"/>
      <text:p text:style-name="P19"><text:span text:style-name="T20">2010</text:span><text:span text:style-name="T21"><text:s/></text:span><text:span text:style-name="T22">m. rugsėjo 20</text:span><text:span text:style-name="T23"><text:s/></text:span><text:span text:style-name="T24">d. Nr.</text:span><text:span text:style-name="T25"><text:s/></text:span><text:span text:style-name="T26">V</text:span><text:span text:style-name="T27">-</text:span><text:span text:style-name="T28">799</text:span></text:p>
      <text:p text:style-name="P29">Vilnius</text:p>
      <text:p text:style-name="P30"/>
      <text:p text:style-name="P31"/>
      <text:p text:style-name="P32"><text:span text:style-name="T33">Vadovaudamasis Lietuvos Respublikos farmacijos įstatymo (Žin., 2006, Nr.</text:span><text:span text:style-name="T34"><text:s/></text:span><text:a xlink:href="https://www.e-tar.lt/portal/lt/legalAct/TAR.FF33B3BF23DD" office:target-frame-name="_blank" xlink:show="new"><text:span text:style-name="T35">78</text:span><text:span text:style-name="T36">-</text:span><text:span text:style-name="T37">3056</text:span></text:a><text:span text:style-name="T38">) 51</text:span><text:span text:style-name="T39"><text:s/></text:span><text:span text:style-name="T40">straipsnio 2</text:span><text:span text:style-name="T41"><text:s/></text:span><text:span text:style-name="T42">dalimi ir Vaistinių preparatų reklamos taisyklių, patvirtintų Lietuvos Respublikos sveikatos apsaugos ministro 2006</text:span><text:span text:style-name="T43"><text:s/></text:span><text:span text:style-name="T44">m. gruodžio 28</text:span><text:span text:style-name="T45"><text:s/></text:span><text:span text:style-name="T46">d. įsakymu Nr.</text:span><text:span text:style-name="T47"><text:s/></text:span><text:span text:style-name="T48">V</text:span><text:span text:style-name="T49">-</text:span><text:span text:style-name="T50">1128 (Žin., 2007, Nr.</text:span><text:span text:style-name="T51"><text:s/></text:span><text:a xlink:href="https://www.e-tar.lt/portal/lt/legalAct/TAR.062FC1E75701" office:target-frame-name="_blank" xlink:show="new"><text:span text:style-name="T52">2</text:span><text:span text:style-name="T53">-</text:span><text:span text:style-name="T54">98</text:span></text:a><text:span text:style-name="T55">; 2009, Nr.</text:span><text:span text:style-name="T56"><text:s/></text:span><text:a xlink:href="https://www.e-tar.lt/portal/lt/legalAct/TAR.7683B7ECB22A" office:target-frame-name="_blank" xlink:show="new"><text:span text:style-name="T57">72</text:span><text:span text:style-name="T58">-</text:span><text:span text:style-name="T59">2950</text:span></text:a><text:span text:style-name="T60">), 15</text:span><text:span text:style-name="T61"><text:s/></text:span><text:span text:style-name="T62">punktu,</text:span></text:p>
      <text:p text:style-name="P63"><text:span text:style-name="T64">papilda</text:span><text:span text:style-name="T65">u</text:span><text:span text:style-name="T66"><text:s/>Leidinių, kuriuose gali būti reklamuojami receptiniai vaistiniai preparatai, sąrašą, patvirtintą Lietuvos Respublikos sveikatos apsaugos ministro 2003</text:span><text:span text:style-name="T67"><text:s/></text:span><text:span text:style-name="T68">m. spalio 8</text:span><text:span text:style-name="T69"><text:s/></text:span><text:span text:style-name="T70">d. įsakymu Nr.</text:span><text:span text:style-name="T71"><text:s/></text:span><text:span text:style-name="T72">V</text:span><text:span text:style-name="T73">-</text:span><text:span text:style-name="T74">598 „Dėl Leidinių, kuriuose gali būti reklamuojami receptiniai vaistiniai preparatai, sąrašo patvirtinimo“ (Žin., 2003, Nr.</text:span><text:span text:style-name="T75"><text:s/></text:span><text:a xlink:href="https://www.e-tar.lt/portal/lt/legalAct/TAR.35D661E5AE86" office:target-frame-name="_blank" xlink:show="new"><text:span text:style-name="T76">99</text:span><text:span text:style-name="T77">-</text:span><text:span text:style-name="T78">4460</text:span></text:a><text:span text:style-name="T79">; 2010, Nr.</text:span><text:span text:style-name="T80"><text:s/></text:span><text:a xlink:href="https://www.e-tar.lt/portal/lt/legalAct/TAR.3FF3A07801D2" office:target-frame-name="_blank" xlink:show="new"><text:span text:style-name="T81">56</text:span><text:span text:style-name="T82">-</text:span><text:span text:style-name="T83">2772</text:span></text:a><text:span text:style-name="T84">, Nr.</text:span><text:span text:style-name="T85"><text:s/></text:span><text:a xlink:href="https://www.e-tar.lt/portal/lt/legalAct/TAR.42BB3B16548B" office:target-frame-name="_blank" xlink:show="new"><text:span text:style-name="T86">99</text:span><text:span text:style-name="T87">-</text:span><text:span text:style-name="T88">5158</text:span></text:a><text:span text:style-name="T89">):</text:span></text:p>
      <text:p text:style-name="P90"><text:span text:style-name="T91">1</text:span><text:span text:style-name="T92">. Šiuo 67</text:span><text:span text:style-name="T93"><text:s/></text:span><text:span text:style-name="T94">punktu:</text:span></text:p>
      <text:p text:style-name="P95"><text:span text:style-name="T96">„</text:span><text:span text:style-name="T97">67</text:span><text:span text:style-name="T98">. „Nugaros skausmas“. Vienkartinis leidinys, platinamas tiesiogiai sveikatos priežiūros ir (ar) farmacijos specialistams, specializuotuose knygynų skyriuose. Leidinyje nurodomos nugaros skausmo priežastys, diagnostika ir gydymas, red.: Robert L. Swezey, Andrei Calin, leidėjas UAB „Nacionalinis medicinos mokymų centras“, Vilnius.“</text:span></text:p>
      <text:p text:style-name="P99"><text:span text:style-name="T100">2</text:span><text:span text:style-name="T101">. Šiuo 68</text:span><text:span text:style-name="T102"><text:s/></text:span><text:span text:style-name="T103">punktu:</text:span></text:p>
      <text:p text:style-name="P104"><text:span text:style-name="T105">„</text:span><text:span text:style-name="T106">68</text:span><text:span text:style-name="T107">. „Skausmo sindromų diagnostikos ir gydymo praktinis vadovas“. Periodinis leidinys (leidžiamas 1</text:span><text:span text:style-name="T108"><text:s/></text:span><text:span text:style-name="T109">kartą per dvejus metus), platinamas tiesiogiai sveikatos priežiūros ir (ar) farmacijos specialistams, specializuotuose knygynų skyriuose. Leidinyje pateikiama informacija apie skausmo tipus, periferinę jutiminę sistemą, receptorius, skausmo perdavimo takus, skausmo klasifikacija pagal laipsnius, red. Virginijus Šapoka, leidėjas UAB „Baltijos idėjų grupė ir partneriai“, Vilnius.“</text:span></text:p>
      <text:p text:style-name="P110"><text:span text:style-name="T111">3</text:span><text:span text:style-name="T112">. Šiuo 69</text:span><text:span text:style-name="T113"><text:s/></text:span><text:span text:style-name="T114">punktu:</text:span></text:p>
      <text:p text:style-name="P115"><text:span text:style-name="T116">„</text:span><text:span text:style-name="T117">69</text:span><text:span text:style-name="T118">. „Kompensuojami vaistiniai preparatai 2010“. Vienkartinis leidinys, platinamas tiesiogiai sveikatos priežiūros ir (ar) farmacijos specialistams, specializuotuose knygynų skyriuose. Leidinyje pateikiamas kompensuojamųjų vaistinių preparatų kainynas, informacija, susijusi su kompensuojamųjų vaistinių preparatų išrašymu, red. Jūratė Saveikienė, leidėjas UAB „Sveikatos ir medicinos informacijos agentūra“, Kaunas.“</text:span></text:p>
      <text:p text:style-name="P119"/>
      <text:p text:style-name="P120"/>
      <text:p text:style-name="P121"/>
      <text:p text:style-name="P122"><text:span text:style-name="T123">SVEIKATOS APSAUGOS MINISTRAS<text:s/></text:span><text:span text:style-name="T12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4-29T11:32:00Z</meta:creation-date>
    <dc:date>2016-04-29T11:32:00Z</dc:date>
    <meta:template xlink:href="Normal" xlink:type="simple"/>
    <meta:editing-cycles>2</meta:editing-cycles>
    <meta:editing-duration>PT0S</meta:editing-duration>
    <meta:document-statistic meta:page-count="1" meta:paragraph-count="19" meta:word-count="343" meta:character-count="2837" meta:row-count="83" meta:non-whitespace-character-count="2513"/>
  </office:meta>
</office:document-meta>
</file>