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SAUGUMO DEPARTAMENTO ĮSTATYMO 9, 13, 20 IR 28 STRAIPSNIŲ PAKEITIMO ĮSTATYMO<text:s/></text:span><text:span text:style-name="T17">4 straipsnio</text:span><text:s/><text:span text:style-name="T18">PAKEITIMO ĮSTATYMO PROJEKTO PATEIKIMO LIETUVOS RESPUBL</text:span><text:span text:style-name="T19">IKOS SEIMUI</text:span></text:p>
      <text:p text:style-name="Normal"/>
      <text:p text:style-name="P20">2008 m. gruodžio 3 d. Nr. 1276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valstybės saugumo departamento įstatymo 9, 13, 20 ir 28 straipsnių pakeitimo įstatymo 4 straipsnio pakeitimo įstatymo projektui ir pateikti jį Lietuvos Respublikos Seimui.</text:p>
      <text:p text:style-name="P28">Prašyti Lietuvos Respublikos Seimą svarstyti šį įstatymo projektą skubos tvarka.</text:p>
      <text:p text:style-name="P29">2. Įgalioti laikinai einantį vidaus reikalų ministro pareigas Regimantą Čiupailą, o jam negalint dalyvauti – vidaus reikalų<text:s/>viceministrą Algimantą Vakariną atstovauti Lietuvos Respublikos Vyriausybei, svarstant nurodytąjį įstatymo projektą Lietuvos Respublikos Seime.</text:p>
      <text:p text:style-name="P30"/>
      <text:p text:style-name="P31"/>
      <text:p text:style-name="P32">L. E. MINISTRO PIRMININKO PAREIGAS<text:tab/>GEDIMINAS KIRKILAS</text:p>
      <text:p text:style-name="Normal"/>
      <text:p text:style-name="P33">L. E. VIDAUS REIKALŲ MINISTRO PAREIGAS<text:tab/>REGIMANTAS<text:s/>ČIUPAILA<text:line-break/></text:p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3T09:33:00Z</meta:creation-date>
    <dc:date>2015-06-13T09:33:00Z</dc:date>
    <meta:print-date>2008-12-05T11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1009" meta:row-count="40" meta:non-whitespace-character-count="896"/>
  </office:meta>
</office:document-meta>
</file>