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text-align="center" fo:background-color="#FFFFFF"/>
      <style:text-properties fo:color="#000000"/>
    </style:style>
  </office:automatic-styles>
  <office:body>
    <office:text text:use-soft-page-breaks="true">
      <text:p text:style-name="P1"><text:span text:style-name="T7"/><text:span text:style-name="T8">VILNIAUS APSKRITIES VALSTYBINĖ MAISTO IR VETERINARIJOS TARNYBA</text:span></text:p>
      <text:p text:style-name="P9"/>
      <text:p text:style-name="P10">S P R E N D I M A S</text:p>
      <text:p text:style-name="P11">LAIKINAI UŽDRAUSTI TEIKTI, SIŪLYTI TEIKTI Į RINKĄ, DEMONSTRUOTI PRODUKTĄ</text:p>
      <text:p text:style-name="P12"/>
      <text:p text:style-name="P13">2006 m. sausio 24 d. Nr. VR1-05</text:p>
      <text:p text:style-name="P14">Vilnius</text:p>
      <text:p text:style-name="P15"/>
      <text:p text:style-name="P16"><text:span text:style-name="T17">Aš, Vilniaus apskritie</text:span><text:span text:style-name="T18">s valstybinės maisto ir veterinarijos tarnybos viršininko pavaduotojas Leonardas Šmaukšta, patikrinęs gamintojo UAB „Tarbaz“, įmonės kodas 186060348, nealkoholinių gėrimų gamybos cecho, Vilniaus r. sav., Marijampolio sen., Parudaminio k., produktus: minera</text:span><text:span text:style-name="T19">lizuotą geriamąjį vandenį „Montblanc“, polimeriniai buteliai po 1,5 l; natūralų mineralinį vandenį „Richy“, polimeriniai buteliai po 1,5 l; gaivųjį gėrimą „Caroline Tarchunas“, polimeriniai buteliai po 1,5 l; gaivųjį gėrimą „Caroline Apelsinas“, polimerini</text:span><text:span text:style-name="T20">ai buteliai po 1,5 l; gaivųjį gėrimą „Dream Lemon“, polimeriniai buteliai po 2,0 l; gaivųjį gėrimą „Dream Cola“, polimeriniai buteliai po 2,0 l; gaivųjį gėrimą „Rio Apelsinas“, polimeriniai buteliai po 2,5 l; gaivųjį gėrimą „Caroline Citrina“, polimeriniai</text:span><text:span text:style-name="T21"><text:s/>buteliai po 2,5 l; natūralų mineralinį vandenį „Richy“, polimeriniai buteliai po 2,5 l; natūralų mineralinį vandenį „Richy“ su citrina, polimeriniai buteliai po 2,5 l; natūralų mineralinį vandenį „Richy“ su greipfrutu, polimeriniai buteliai po 2,5 l,</text:span></text:p>
      <text:p text:style-name="P22"><text:span text:style-name="T23">nu</text:span><text:span text:style-name="T24">stačia</text:span><text:span text:style-name="T25">u, kad yra aiškių požymių, kad jie yra nesaugūs ir neatitinka Lietuvos higienos normos HN 26:1998 „Maisto žaliavos ir produktai. Didžiausias leidžiamas mikrobinio užterštumo lygis“ (Žin., 1998, Nr.<text:s/></text:span><text:a xlink:href="https://www.e-tar.lt/portal/lt/legalAct/TAR.088586155F9A" office:target-frame-name="_blank" xlink:show="new"><text:span text:style-name="T26">99-2753</text:span></text:a><text:span text:style-name="T27">) 6 str. 6.9 p., HN 28:2003 „Natūralaus mineralinio vandens ir šaltinio vandens naudojimo ir pateikimo į rinką reikalavimai“ (Žin., 2004, Nr.<text:s/></text:span><text:a xlink:href="https://www.e-tar.lt/portal/lt/legalAct/TAR.B5ED5B2A6472" office:target-frame-name="_blank" xlink:show="new"><text:span text:style-name="T28">7</text:span><text:span text:style-name="T29">-154</text:span></text:a><text:span text:style-name="T30">) 17 p. nustatytų saugos reikalavimų.</text:span></text:p>
      <text:p text:style-name="P31">Siekdamas, kad produktas nepatektų vartotojams, ir vadovaudamasis Produktų saugos įstatymo 14, 16, 17 str.,</text:p>
      <text:p text:style-name="P32"><text:span text:style-name="T33">nusprendži</text:span><text:span text:style-name="T34">u laikinai uždrausti teikti, siūlyti teikti į rinką ir demonstruoti produktą, kol bus atlikta va</text:span><text:span text:style-name="T35">lstybinė produktų saugos ekspertizė.</text:span></text:p>
      <text:p text:style-name="P36">Sprendimą privaloma vykdyti nuo jo gavimo momento, jei pačiame sprendime nenustatyta vėlesnė data.</text:p>
      <text:p text:style-name="P37">Sprendimas per 20 dienų nuo jo priėmimo gali būti apskųstas Vilniaus apygardos administraciniam teismui Administracinių<text:s/>bylų teisenos įstatymo nustatyta tvarka.</text:p>
      <text:p text:style-name="P38">Kreipimasis į teismą nesustabdo sprendimo vykdymo, jeigu teismas nenustato kitaip.</text:p>
      <text:p text:style-name="P39"/>
      <text:p text:style-name="P40"/>
      <text:p text:style-name="P41"><text:span text:style-name="T42">VIRŠININKO PAVADUOTOJAS</text:span><text:span text:style-name="T43"><text:tab/>LEONARDAS ŠMAUKŠTA</text:span>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8:00Z</meta:creation-date>
    <dc:date>2015-07-07T20:08:00Z</dc:date>
    <meta:template xlink:href="Normal" xlink:type="simple"/>
    <meta:editing-cycles>2</meta:editing-cycles>
    <meta:editing-duration>PT0S</meta:editing-duration>
    <meta:document-statistic meta:page-count="1" meta:paragraph-count="17" meta:word-count="327" meta:character-count="2444" meta:row-count="50" meta:non-whitespace-character-count="2134"/>
  </office:meta>
</office:document-meta>
</file>