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ILNIAUS PILIŲ ISTORINIO NACIONALINIO PARKO STEIGIMO</text:p>
      <text:p text:style-name="P12"/>
      <text:p text:style-name="P13">1994 m. rugpjūčio 17 d. Nr. 754</text:p>
      <text:p text:style-name="P14">Vilnius</text:p>
      <text:p text:style-name="P15"/>
      <text:p text:style-name="P16"><text:span text:style-name="T17">Vadovaudamasi Lietuvos Respublikos Prezidento 1994 m. kovo 8 d. dekretu</text:span><text:span text:style-name="T18"><text:s/>Nr. 242 „Dėl Lietuvos Respublikos Seimo rezoliucijos „Dėl Vilniaus pilių istorinio nacionalinio parko steigimo“ projekto pateikimo svarstyti Lietuvos Respublikos Seimui“ ir Lietuvos Respublikos Seimo 1994 m. kovo 31 d. rezoliucija „Dėl Vilniaus pilių isto</text:span><text:span text:style-name="T19">rinio nacionalinio parko steigimo“, taip pat atsižvelgdama į Statybos ir urbanistikos ministerijos bei Paminklotvarkos departamento prie Statybos ir urbanistikos ministerijos mokslinės tarybos pasiūlymus, Lietuvos Respublikos Vyriausybė<text:s/></text:span><text:span text:style-name="T20">nutari</text:span><text:span text:style-name="T21">a:</text:span></text:p>
      <text:p text:style-name="P22"><text:span text:style-name="T23">1</text:span><text:span text:style-name="T24">. Pri</text:span><text:span text:style-name="T25">tarti pasiūlymams dėl Vilniaus pilių istorinio nacionalinio parko steigimo Vilniaus miesto centre, istorinio miesto branduolio – buvusių Vilniaus pilių – teritorijoje.</text:span></text:p>
      <text:p text:style-name="P26"><text:span text:style-name="T27">2</text:span><text:span text:style-name="T28">. Pateikti Lietuvos Respublikos Seimui:</text:span></text:p>
      <text:p text:style-name="P29">nutarimo „Dėl Vilniaus pilių istorinio nacionalinio parko steigimo“ projektą;</text:p>
      <text:p text:style-name="P30">įstatymo „Dėl Lietuvos Respublikos žemės įstatymo pakeitimo“ projektą;</text:p>
      <text:p text:style-name="P31">įstatymo „Dėl Lietuvos Respublikos saugomų teritorijų įstatymo pakeitimo“ projektą;</text:p>
      <text:p text:style-name="P32">įstatymo „Dėl Lietuvos Respublikos žemės reformos įstatymo papildymo“ projektą.</text:p>
      <text:p text:style-name="P33"/>
      <text:p text:style-name="P34"/>
      <text:p text:style-name="P35">MINISTRAS PIRMININKAS<text:tab/>ADOLFAS ŠLEŽEVIČIUS</text:p>
      <text:p text:style-name="P36"/>
      <text:p text:style-name="P37">STATYBOS IR URBANISTIKOS MINISTRAS<text:tab/>JULIUS LAICONAS</text:p>
      <text:p text:style-name="P38">______________</text:p>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5T19:59:00Z</meta:creation-date>
    <dc:date>2015-06-05T19:59:00Z</dc:date>
    <meta:template xlink:href="Normal" xlink:type="simple"/>
    <meta:editing-cycles>2</meta:editing-cycles>
    <meta:editing-duration>PT0S</meta:editing-duration>
    <meta:document-statistic meta:page-count="1" meta:paragraph-count="17" meta:word-count="171" meta:character-count="1366" meta:row-count="46" meta:non-whitespace-character-count="1212"/>
  </office:meta>
</office:document-meta>
</file>