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ilnojamųjų kultūros vertybių ir antikvarinių daiktų išvežimo iš Lietuvos Respublikos taisyklių, patvirtintų Lietuvos Respublikos Vyriausybės 2004 m. lapkričio 9 d. nutarimu Nr. 1424 (Žin., 2004, Nr.<text:s/></text:span><text:a xlink:href="https://www.e-tar.lt/portal/lt/legalAct/TAR.8A06AF0E42F1" office:target-frame-name="_blank" xlink:show="new"><text:span text:style-name="T12">165-6031</text:span></text:a><text:span text:style-name="T13">), 10 punkto pirmoji pastraipa turi būti išdėstyta taip:</text:span></text:p>
      <text:p text:style-name="P14"><text:span text:style-name="T15">„</text:span><text:span text:style-name="T16">10</text:span><text:span text:style-name="T17">. Negrąžinamai arba laikinai išvežantis iš Lietuvos Respublikos (Europos Bendrijos teritorijos), taip pat negrąžina</text:span><text:span text:style-name="T18">mai arba laikinai išvežantis iš Lietuvos Respublikos į kitas Europos Sąjungos valstybes nares kilnojamąsias kultūros vertybes ir antikvarinius daiktus pareiškėjas Kultūros vertybių apsaugos departamentui pateikia:“.</text:span></text:p>
      <text:p text:style-name="P19"/>
      <text:p text:style-name="P20"/>
      <text:p text:style-name="P21"><text:span text:style-name="T22">VYRIAUSYBĖS DOKUMENTŲ REDAKCIJA</text:span>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43:00Z</meta:creation-date>
    <dc:date>2015-09-29T18:43:00Z</dc:date>
    <meta:template xlink:href="Normal" xlink:type="simple"/>
    <meta:editing-cycles>2</meta:editing-cycles>
    <meta:editing-duration>PT0S</meta:editing-duration>
    <meta:document-statistic meta:page-count="1" meta:paragraph-count="6" meta:word-count="89" meta:character-count="747" meta:row-count="26" meta:non-whitespace-character-count="664"/>
  </office:meta>
</office:document-meta>
</file>