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0 M. GEGUŽĖS 15 D. ĮSAKYMO NR. 583 „DĖL LEIDIMO ĮVESTI PROFILINĮ MOKYMĄ JONIŠKIO RAJONO SAVIVALDYBĖS MOKYKLOSE“ PAKEITIMO</text:p>
      <text:p text:style-name="P12"/>
      <text:p text:style-name="P13">2007 m. kovo 30 d. Nr. ISAK-565</text:p>
      <text:p text:style-name="P14">Vilnius</text:p>
      <text:p text:style-name="P15"/>
      <text:p text:style-name="P16"><text:span text:style-name="T17">Pakeičiu</text:span><text:s/>Lietuvos Respublikos švietimo ir mokslo ministro 2000 m. gegužės 15 d. įsakymą Nr. 583 „Dėl leidimo įvesti profilinį mokymą Joniškio rajono savivaldybės mokyklose“ (Žin., 2000, Nr.<text:s/><text:a xlink:href="https://www.e-tar.lt/portal/lt/legalAct/TAR.92292F32ADF5" office:target-frame-name="_blank" xlink:show="new"><text:span text:style-name="T18">71-2112</text:span></text:a>; 2005 Nr. 86-3234) ir išdėstau 3 punktą taip:</text:p>
      <text:p text:style-name="P19">„3. Joniškio rajono savivaldybės Žagarės gimnazijoje;“.</text:p>
      <text:p text:style-name="P20"/>
      <text:p text:style-name="P21"/>
      <text:p text:style-name="P22"><text:span text:style-name="T23">ŠVIETIMO IR MOKSLO MINISTRĖ</text:span><text:span text:style-name="T24"><text:tab/>ROMA ŽAKAITIENĖ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</meta:initial-creator>
    <dc:creator>Adlib User</dc:creator>
    <meta:creation-date>2016-05-26T12:33:00Z</meta:creation-date>
    <dc:date>2016-05-26T12:33:00Z</dc:date>
    <meta:template xlink:href="Normal" xlink:type="simple"/>
    <meta:editing-cycles>2</meta:editing-cycles>
    <meta:editing-duration>PT0S</meta:editing-duration>
    <meta:document-statistic meta:page-count="1" meta:paragraph-count="10" meta:word-count="109" meta:character-count="701" meta:row-count="33" meta:non-whitespace-character-count="602"/>
  </office:meta>
</office:document-meta>
</file>