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UROPOS KONVENCIJOS DĖL BENDROS KINO FILMŲ GAMYBOS RATIFIKAVIMO</text:p>
      <text:p text:style-name="P13">Į S T A T Y M A S</text:p>
      <text:p text:style-name="P14"/>
      <text:p text:style-name="P15">1999 m. gegužės 4 d. Nr. VIII-1158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eimas,<text:s/></text:span><text:span text:style-name="T25">vadovaudamasis Lietuvos Respublikos Konstitucijos 67 straipsnio 16 punktu ir atsižvelgdamas į Respublikos Prezidento 1999 m. balandžio 19 d. dekretą „Dėl teikimo Lietuvos Respublikos Seimui ratifikuoti Europos konvenciją dėl bendros kino filmų gamybos“, ra</text:span><text:span text:style-name="T26">tifikuoja su išlygomis Europos konvenciją dėl bendros kino filmų gamybos, pasirašytą 1998 m. rugsėjo 8 d. Strasbūre.</text:span></text:p>
      <text:p text:style-name="P27"/>
      <text:p text:style-name="P28"><text:span text:style-name="T29">2</text:span><text:span text:style-name="T30"><text:s/>straipsnis.</text:span><text:span text:style-name="T31"><text:s/></text:span><text:span text:style-name="T32">Lietuvos Respublikos išlyga</text:span></text:p>
      <text:p text:style-name="P33"><text:span text:style-name="T34">Vadovaudamasi Konvencijos 20 straipsniu, Lietuvos Respublika pareiškia, kad 2 straipsnio</text:span><text:span text:style-name="T35"><text:s/>4 paragrafas nebus taikomas Lietuvos Respublikos dvišaliams santykiams su viena ar daugiau Konvenciją ratifikavusių šalių.</text:span></text:p>
      <text:p text:style-name="P36"/>
      <text:p text:style-name="P37"><text:span text:style-name="T38">3</text:span><text:span text:style-name="T39"><text:s/>straipsnis.<text:s/></text:span><text:span text:style-name="T40">Lietuvos Respublikos pareiškimas</text:span></text:p>
      <text:p text:style-name="P41"><text:span text:style-name="T42">Lietuvos Respublika pareiškia, kad pasilieka teisę nustatyti maksimalią įmok</text:span><text:span text:style-name="T43">os į bendros gamybos išlaidas dalį, kuri gali skirtis nuo nustatytos 9 straipsnio 1 paragrafo a punkte.</text:span></text:p>
      <text:p text:style-name="P44"/>
      <text:p text:style-name="P45"><text:span text:style-name="T46">4</text:span><text:span text:style-name="T47"><text:s/>straipsnis.<text:s/></text:span><text:span text:style-name="T48">Konvencijos įgyvendinimas</text:span></text:p>
      <text:p text:style-name="P49"><text:span text:style-name="T50">Lietuvos Respublikos Vyriausybė paskiria instituciją, atsakingą už šios Konvencijos nuostatų įgyvendini</text:span><text:span text:style-name="T51">mą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37:00Z</meta:creation-date>
    <dc:date>2015-08-28T00:37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353" meta:row-count="54" meta:non-whitespace-character-count="1196"/>
  </office:meta>
</office:document-meta>
</file>