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master-page-name="MPF2" style:family="paragraph">
      <style:paragraph-properties fo:break-before="page" fo:text-indent="3.543in" style:page-number="1"/>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TableColumn456" style:family="table-column">
      <style:table-column-properties style:column-width="0.5069in"/>
    </style:style>
    <style:style style:name="TableColumn457" style:family="table-column">
      <style:table-column-properties style:column-width="3.7034in"/>
    </style:style>
    <style:style style:name="TableColumn458" style:family="table-column">
      <style:table-column-properties style:column-width="1.5895in"/>
    </style:style>
    <style:style style:name="TableColumn459" style:family="table-column">
      <style:table-column-properties style:column-width="0.8923in"/>
    </style:style>
    <style:style style:name="Table455" style:family="table">
      <style:table-properties style:width="6.6923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indent="0.4923in"/>
    </style:style>
    <style:style style:name="P705" style:parent-style-name="Normal" style:master-page-name="MPF3" style:family="paragraph">
      <style:paragraph-properties fo:break-before="page" fo:text-indent="3.543in" style:page-number="1"/>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indent="0.4923in"/>
      <style:text-properties fo:color="#000000"/>
    </style:style>
    <style:style style:name="TableColumn730" style:family="table-column">
      <style:table-column-properties style:column-width="0.6131in"/>
    </style:style>
    <style:style style:name="TableColumn731" style:family="table-column">
      <style:table-column-properties style:column-width="1.5312in"/>
    </style:style>
    <style:style style:name="TableColumn732" style:family="table-column">
      <style:table-column-properties style:column-width="1.3722in"/>
    </style:style>
    <style:style style:name="TableColumn733" style:family="table-column">
      <style:table-column-properties style:column-width="0.9395in"/>
    </style:style>
    <style:style style:name="TableColumn734" style:family="table-column">
      <style:table-column-properties style:column-width="2.2361in"/>
    </style:style>
    <style:style style:name="Table729" style:family="table">
      <style:table-properties style:width="6.692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indent="3.543in"/>
    </style:style>
    <style:style style:name="P803" style:parent-style-name="Normal" style:master-page-name="MPF4" style:family="paragraph">
      <style:paragraph-properties fo:break-before="page" fo:text-indent="3.543in" style:page-number="1"/>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indent="0.4923in"/>
      <style:text-properties fo:color="#000000"/>
    </style:style>
    <style:style style:name="TableColumn830" style:family="table-column">
      <style:table-column-properties style:column-width="0.6694in"/>
    </style:style>
    <style:style style:name="TableColumn831" style:family="table-column">
      <style:table-column-properties style:column-width="1.5576in"/>
    </style:style>
    <style:style style:name="TableColumn832" style:family="table-column">
      <style:table-column-properties style:column-width="1.1083in"/>
    </style:style>
    <style:style style:name="TableColumn833" style:family="table-column">
      <style:table-column-properties style:column-width="2.675in"/>
    </style:style>
    <style:style style:name="TableColumn834" style:family="table-column">
      <style:table-column-properties style:column-width="0.6819in"/>
    </style:style>
    <style:style style:name="Table829"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paragraph-properties fo:text-align="center"/>
    </style:style>
    <style:style style:name="P891" style:parent-style-name="Normal" style:family="paragraph">
      <style:paragraph-properties fo:text-indent="0.4923in"/>
    </style:style>
    <style:style style:name="P892" style:parent-style-name="Normal" style:master-page-name="MPF5" style:family="paragraph">
      <style:paragraph-properties fo:break-before="page" fo:text-indent="3.543in" style:page-number="1"/>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text-indent="3.54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text-align="center" fo:text-indent="0.4923in"/>
      <style:text-properties fo:color="#000000" fo:font-size="10pt" style:font-size-asian="10pt"/>
    </style:style>
    <style:style style:name="P9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9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text-align="center" fo:text-indent="0.4923in"/>
      <style:text-properties fo:color="#000000" fo:font-size="10pt" style:font-size-asian="10pt"/>
    </style:style>
    <style:style style:name="P9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5" style:parent-style-name="Normal" style:family="paragraph">
      <style:paragraph-properties fo:text-align="center" fo:text-indent="0.4923in"/>
      <style:text-properties fo:color="#000000" fo:font-size="10pt" style:font-size-asian="10pt"/>
    </style:style>
    <style:style style:name="P9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9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1" style:parent-style-name="Normal" style:family="paragraph">
      <style:paragraph-properties fo:text-align="justify" fo:text-indent="0.4923in"/>
      <style:text-properties fo:color="#000000" fo:font-size="10pt" style:font-size-asian="10pt"/>
    </style:style>
    <style:style style:name="P9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text-align="justify" fo:text-indent="0.4923in">
        <style:tab-stops>
          <style:tab-stop style:type="center" style:position="5.4541in"/>
        </style:tab-stops>
      </style:paragraph-properties>
      <style:text-properties fo:color="#000000" fo:font-size="10pt" style:font-size-asian="10pt"/>
    </style:style>
    <style:style style:name="P9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2"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9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justify" fo:text-indent="0.4923in"/>
    </style:style>
    <style:style style:name="P962" style:parent-style-name="Normal" style:master-page-name="MPF6" style:family="paragraph">
      <style:paragraph-properties fo:break-before="page" fo:text-indent="3.543in" style:page-number="1"/>
      <style:text-properties fo:color="#000000"/>
    </style:style>
    <style:style style:name="P970" style:parent-style-name="Normal" style:family="paragraph">
      <style:paragraph-properties fo:text-indent="3.543in"/>
      <style:text-properties fo:color="#000000"/>
    </style:style>
    <style:style style:name="P971" style:parent-style-name="Normal" style:family="paragraph">
      <style:paragraph-properties fo:text-indent="3.54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style:text-properties fo:font-weight="bold" style:font-weight-asian="bold" fo:color="#000000"/>
    </style:style>
    <style:style style:name="P9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ab-stops>
          <style:tab-stop style:type="center" style:position="2.8569in"/>
          <style:tab-stop style:type="center" style:position="5.584in"/>
        </style:tab-stops>
      </style:paragraph-properties>
      <style:text-properties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justify" fo:text-indent="0.4923in"/>
    </style:style>
    <style:style style:name="P986" style:parent-style-name="Normal" style:master-page-name="MPF7" style:family="paragraph">
      <style:paragraph-properties fo:break-before="page" fo:text-indent="3.543in" style:page-number="1"/>
      <style:text-properties fo:color="#000000"/>
    </style:style>
    <style:style style:name="P994" style:parent-style-name="Normal" style:family="paragraph">
      <style:paragraph-properties fo:text-indent="3.543in"/>
      <style:text-properties fo:color="#000000"/>
    </style:style>
    <style:style style:name="P995" style:parent-style-name="Normal" style:family="paragraph">
      <style:paragraph-properties fo:text-indent="3.54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TableColumn1011" style:family="table-column">
      <style:table-column-properties style:column-width="0.3916in"/>
    </style:style>
    <style:style style:name="TableColumn1012" style:family="table-column">
      <style:table-column-properties style:column-width="0.6513in"/>
    </style:style>
    <style:style style:name="TableColumn1013" style:family="table-column">
      <style:table-column-properties style:column-width="1.177in"/>
    </style:style>
    <style:style style:name="TableColumn1014" style:family="table-column">
      <style:table-column-properties style:column-width="0.6159in"/>
    </style:style>
    <style:style style:name="TableColumn1015" style:family="table-column">
      <style:table-column-properties style:column-width="0.5979in"/>
    </style:style>
    <style:style style:name="TableColumn1016" style:family="table-column">
      <style:table-column-properties style:column-width="1.1166in"/>
    </style:style>
    <style:style style:name="TableColumn1017" style:family="table-column">
      <style:table-column-properties style:column-width="1.127in"/>
    </style:style>
    <style:style style:name="TableColumn1018" style:family="table-column">
      <style:table-column-properties style:column-width="1.0159in"/>
    </style:style>
    <style:style style:name="Table1010" style:family="table">
      <style:table-properties style:width="6.6937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style>
    <style:style style:name="P1123" style:parent-style-name="Normal" style:master-page-name="MPF8" style:family="paragraph">
      <style:paragraph-properties fo:break-before="page" fo:text-indent="3.543in" style:page-number="1"/>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3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1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1" style:parent-style-name="Normal" style:family="paragraph">
      <style:paragraph-properties fo:text-align="justify">
        <style:tab-stops>
          <style:tab-stop style:type="center" style:position="3.5062in"/>
          <style:tab-stop style:type="right" style:leader-style="dotted" style:leader-text="." style:position="6.693in"/>
        </style:tab-stops>
      </style:paragraph-properties>
      <style:text-properties fo:color="#000000" fo:font-size="10pt" style:font-size-asian="10pt"/>
    </style:style>
    <style:style style:name="P11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44" style:parent-style-name="Normal" style:family="paragraph">
      <style:paragraph-properties fo:text-align="justify"/>
      <style:text-properties fo:color="#000000"/>
    </style:style>
    <style:style style:name="P11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46" style:parent-style-name="Normal" style:family="paragraph">
      <style:paragraph-properties fo:text-align="center">
        <style:tab-stops>
          <style:tab-stop style:type="center" style:position="3.3763in"/>
        </style:tab-stops>
      </style:paragraph-properties>
      <style:text-properties fo:color="#000000" fo:font-size="10pt" style:font-size-asian="10pt"/>
    </style:style>
    <style:style style:name="P1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52"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justify"/>
    </style:style>
    <style:style style:name="P1159" style:parent-style-name="Normal" style:master-page-name="MPF9" style:family="paragraph">
      <style:paragraph-properties fo:break-before="page" fo:text-align="justify" style:page-number="1"/>
      <style:text-properties fo:color="#000000"/>
    </style:style>
    <style:style style:name="TableColumn1168" style:family="table-column">
      <style:table-column-properties style:column-width="3.5812in"/>
    </style:style>
    <style:style style:name="TableColumn1169" style:family="table-column">
      <style:table-column-properties style:column-width="3.1125in"/>
    </style:style>
    <style:style style:name="Table1167" style:family="table">
      <style:table-properties style:width="6.6937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text-indent="0.4923in"/>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4923in"/>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paragraph-properties fo:text-indent="3.54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olumn1203" style:family="table-column">
      <style:table-column-properties style:column-width="0.5125in"/>
    </style:style>
    <style:style style:name="TableColumn1204" style:family="table-column">
      <style:table-column-properties style:column-width="1.5638in"/>
    </style:style>
    <style:style style:name="TableColumn1205" style:family="table-column">
      <style:table-column-properties style:column-width="0.7159in"/>
    </style:style>
    <style:style style:name="TableColumn1206" style:family="table-column">
      <style:table-column-properties style:column-width="0.5979in"/>
    </style:style>
    <style:style style:name="TableColumn1207" style:family="table-column">
      <style:table-column-properties style:column-width="1.0152in"/>
    </style:style>
    <style:style style:name="TableColumn1208" style:family="table-column">
      <style:table-column-properties style:column-width="1.1319in"/>
    </style:style>
    <style:style style:name="TableColumn1209" style:family="table-column">
      <style:table-column-properties style:column-width="1.1562in"/>
    </style:style>
    <style:style style:name="Table1202" style:family="table">
      <style:table-properties style:width="6.6937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paragraph-properties fo:text-indent="0.4923in"/>
    </style:style>
    <style:style style:name="P1301" style:parent-style-name="Normal" style:family="paragraph">
      <style:paragraph-properties fo:text-indent="0.4923in"/>
      <style:text-properties fo:color="#000000"/>
    </style:style>
    <style:style style:name="P130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P1309" style:parent-style-name="Normal" style:master-page-name="MPF10" style:family="paragraph">
      <style:paragraph-properties fo:break-before="page" fo:text-indent="3.543in" style:page-number="1"/>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41" style:parent-style-name="Normal" style:family="paragraph">
      <style:paragraph-properties fo:text-align="center" fo:text-indent="0.4923in"/>
      <style:text-properties fo:color="#000000" fo:font-size="10pt" style:font-size-asian="10pt"/>
    </style:style>
    <style:style style:name="P13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justify" fo:text-indent="0.4923in"/>
    </style:style>
    <style:style style:name="P1361" style:parent-style-name="Normal" style:master-page-name="MPF11" style:family="paragraph">
      <style:paragraph-properties fo:break-before="page" fo:text-indent="3.543in" style:page-number="1"/>
      <style:text-properties fo:color="#000000"/>
    </style:style>
    <style:style style:name="P1369" style:parent-style-name="Normal" style:family="paragraph">
      <style:paragraph-properties fo:text-indent="3.543in"/>
      <style:text-properties fo:color="#000000"/>
    </style:style>
    <style:style style:name="P1370" style:parent-style-name="Normal" style:family="paragraph">
      <style:paragraph-properties fo:text-indent="3.54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center"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text-properties fo:font-weight="bold" style:font-weight-asian="bold"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center"/>
      <style:text-properties fo:color="#000000"/>
    </style:style>
    <style:style style:name="TableColumn1385" style:family="table-column">
      <style:table-column-properties style:column-width="0.5458in"/>
    </style:style>
    <style:style style:name="TableColumn1386" style:family="table-column">
      <style:table-column-properties style:column-width="1.7083in"/>
    </style:style>
    <style:style style:name="TableColumn1387" style:family="table-column">
      <style:table-column-properties style:column-width="1.0145in"/>
    </style:style>
    <style:style style:name="TableColumn1388" style:family="table-column">
      <style:table-column-properties style:column-width="0.4513in"/>
    </style:style>
    <style:style style:name="TableColumn1389" style:family="table-column">
      <style:table-column-properties style:column-width="0.5979in"/>
    </style:style>
    <style:style style:name="TableColumn1390" style:family="table-column">
      <style:table-column-properties style:column-width="2.3743in"/>
    </style:style>
    <style:style style:name="Table1384"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P1401" style:parent-style-name="Normal" style:family="paragraph">
      <style:text-properties fo:font-size="10pt" style:font-size-asian="10pt" style:font-size-complex="12pt"/>
    </style:style>
    <style:style style:name="P1402" style:parent-style-name="Normal" style:family="paragraph">
      <style:text-properties fo:font-size="10pt" style:font-size-asian="10pt" style:font-size-complex="12pt"/>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paragraph-properties fo:text-indent="0.4923in"/>
    </style:style>
    <style:style style:name="TableColumn1477" style:family="table-column">
      <style:table-column-properties style:column-width="1.8076in"/>
    </style:style>
    <style:style style:name="TableColumn1478" style:family="table-column">
      <style:table-column-properties style:column-width="1.9888in"/>
    </style:style>
    <style:style style:name="TableColumn1479" style:family="table-column">
      <style:table-column-properties style:column-width="2.3215in"/>
    </style:style>
    <style:style style:name="TableColumn1480" style:family="table-column">
      <style:table-column-properties style:column-width="0.5743in"/>
    </style:style>
    <style:style style:name="Table1476" style:family="table">
      <style:table-properties style:width="6.6923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indent="0.4923in"/>
    </style:style>
    <style:style style:name="P1538" style:parent-style-name="Normal" style:master-page-name="MPF12" style:family="paragraph">
      <style:paragraph-properties fo:break-before="page" fo:text-indent="3.543in" style:page-number="1"/>
      <style:text-properties fo:color="#000000"/>
    </style:style>
    <style:style style:name="P1546" style:parent-style-name="Normal" style:family="paragraph">
      <style:paragraph-properties fo:text-indent="3.543in"/>
      <style:text-properties fo:color="#000000"/>
    </style:style>
    <style:style style:name="P1547" style:parent-style-name="Normal" style:family="paragraph">
      <style:paragraph-properties fo:text-indent="3.54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center" fo:text-indent="0.4923in"/>
      <style:text-properties fo:color="#000000"/>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5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15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2"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15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4"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15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master-page-name="MPF13" style:family="paragraph">
      <style:paragraph-properties fo:break-before="page" fo:text-indent="3.543in" style:page-number="1"/>
      <style:text-properties fo:color="#000000"/>
    </style:style>
    <style:style style:name="P1582" style:parent-style-name="Normal" style:family="paragraph">
      <style:paragraph-properties fo:text-indent="3.543in"/>
      <style:text-properties fo:color="#000000"/>
    </style:style>
    <style:style style:name="P1583" style:parent-style-name="Normal" style:family="paragraph">
      <style:paragraph-properties fo:text-indent="3.54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3.543in"/>
      <style:text-properties fo:color="#000000"/>
    </style:style>
    <style:style style:name="P1587" style:parent-style-name="Normal" style:family="paragraph">
      <style:paragraph-properties fo:text-align="center"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90" style:parent-style-name="Normal" style:family="paragraph">
      <style:paragraph-properties fo:text-align="center">
        <style:tab-stops>
          <style:tab-stop style:type="center" style:position="4.2854in"/>
        </style:tab-stops>
      </style:paragraph-properties>
      <style:text-properties fo:color="#000000" fo:font-size="10pt" style:font-size-asian="10pt"/>
    </style:style>
    <style:style style:name="P15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2"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15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0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16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0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justify" fo:text-indent="0.4923in"/>
    </style:style>
    <style:style style:name="P1612" style:parent-style-name="Normal" style:master-page-name="MPF14" style:family="paragraph">
      <style:paragraph-properties fo:break-before="page" fo:text-indent="3.543in" style:page-number="1"/>
      <style:text-properties fo:color="#000000"/>
    </style:style>
    <style:style style:name="P1620" style:parent-style-name="Normal" style:family="paragraph">
      <style:paragraph-properties fo:text-indent="3.543in"/>
      <style:text-properties fo:color="#000000"/>
    </style:style>
    <style:style style:name="P1621" style:parent-style-name="Normal" style:family="paragraph">
      <style:paragraph-properties fo:text-indent="3.54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3.54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7" style:parent-style-name="Normal" style:family="paragraph">
      <style:paragraph-properties fo:text-align="justify"/>
      <style:text-properties fo:color="#000000"/>
    </style:style>
    <style:style style:name="P16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3"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16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1650" style:parent-style-name="Normal" style:family="paragraph">
      <style:paragraph-properties fo:text-align="justify"/>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ab-stops>
          <style:tab-stop style:type="center" style:position="1.2986in"/>
        </style:tab-stops>
      </style:paragraph-properties>
      <style:text-properties fo:color="#000000" fo:font-size="10pt" style:font-size-asian="10pt"/>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justify" fo:text-indent="0.4923in"/>
    </style:style>
    <style:style style:name="P1661" style:parent-style-name="Normal" style:master-page-name="MPF15" style:family="paragraph">
      <style:paragraph-properties fo:break-before="page" fo:text-indent="3.543in" style:page-number="1"/>
      <style:text-properties fo:color="#000000"/>
    </style:style>
    <style:style style:name="P1669" style:parent-style-name="Normal" style:family="paragraph">
      <style:paragraph-properties fo:text-indent="3.543in"/>
      <style:text-properties fo:color="#000000"/>
    </style:style>
    <style:style style:name="P1670" style:parent-style-name="Normal" style:family="paragraph">
      <style:paragraph-properties fo:text-indent="3.54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3.54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text-properties fo:color="#000000"/>
    </style:style>
    <style:style style:name="TableColumn1679" style:family="table-column">
      <style:table-column-properties style:column-width="1.9479in"/>
    </style:style>
    <style:style style:name="Table1678" style:family="table">
      <style:table-properties style:width="1.9479in" fo:margin-left="0.5944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P1683" style:parent-style-name="Normal" style:family="paragraph">
      <style:paragraph-properties fo:text-align="justify"/>
      <style:text-properties fo:color="#000000"/>
    </style:style>
    <style:style style:name="P1684" style:parent-style-name="Normal" style:family="paragraph">
      <style:paragraph-properties fo:text-align="justify"/>
      <style:text-properties fo:color="#000000"/>
    </style:style>
    <style:style style:name="P1685" style:parent-style-name="Normal" style:family="paragraph">
      <style:paragraph-properties fo:text-align="justify"/>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justify" fo:text-indent="0.4923in"/>
    </style:style>
    <style:style style:name="P1692" style:parent-style-name="Normal" style:master-page-name="MPF16" style:family="paragraph">
      <style:paragraph-properties fo:break-before="page" fo:text-indent="3.543in" style:page-number="1"/>
      <style:text-properties fo:color="#000000"/>
    </style:style>
    <style:style style:name="P1700" style:parent-style-name="Normal" style:family="paragraph">
      <style:paragraph-properties fo:text-indent="3.543in"/>
      <style:text-properties fo:color="#000000"/>
    </style:style>
    <style:style style:name="P1701" style:parent-style-name="Normal" style:family="paragraph">
      <style:paragraph-properties fo:text-indent="3.54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center"/>
      <style:text-properties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41" style:parent-style-name="Normal" style:family="paragraph">
      <style:paragraph-properties fo:text-align="justify"/>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44" style:parent-style-name="Normal" style:family="paragraph">
      <style:paragraph-properties fo:text-align="justify" fo:text-indent="0.4923in">
        <style:tab-stops>
          <style:tab-stop style:type="right" style:position="4.0256in"/>
        </style:tab-stops>
      </style:paragraph-properties>
      <style:text-properties fo:color="#000000" fo:font-size="10pt" style:font-size-asian="10pt"/>
    </style:style>
    <style:style style:name="P17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4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justify" fo:text-indent="0.4923in"/>
    </style:style>
    <style:style style:name="P1750" style:parent-style-name="Normal" style:master-page-name="MPF17" style:family="paragraph">
      <style:paragraph-properties fo:break-before="page" fo:text-indent="3.543in" style:page-number="1"/>
      <style:text-properties fo:color="#000000"/>
    </style:style>
    <style:style style:name="P1758" style:parent-style-name="Normal" style:family="paragraph">
      <style:paragraph-properties fo:text-indent="3.543in"/>
      <style:text-properties fo:color="#000000"/>
    </style:style>
    <style:style style:name="P1759" style:parent-style-name="Normal" style:family="paragraph">
      <style:paragraph-properties fo:text-indent="3.54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font-weight="bold" style:font-weight-asian="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font-weight="bold" style:font-weight-asian="bold"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justify" fo:text-indent="0.4923in"/>
    </style:style>
    <style:style style:name="P1803" style:parent-style-name="Normal" style:master-page-name="MPF18" style:family="paragraph">
      <style:paragraph-properties fo:break-before="page" fo:text-indent="3.543in" style:page-number="1"/>
      <style:text-properties fo:color="#000000"/>
    </style:style>
    <style:style style:name="P1811" style:parent-style-name="Normal" style:family="paragraph">
      <style:paragraph-properties fo:text-indent="3.543in"/>
      <style:text-properties fo:color="#000000"/>
    </style:style>
    <style:style style:name="P1812" style:parent-style-name="Normal" style:family="paragraph">
      <style:paragraph-properties fo:text-indent="3.54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TableColumn1819" style:family="table-column">
      <style:table-column-properties style:column-width="2.9868in"/>
    </style:style>
    <style:style style:name="Table1818" style:family="table">
      <style:table-properties style:width="2.9868in" fo:margin-left="0.5944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P1823" style:parent-style-name="Normal" style:family="paragraph">
      <style:paragraph-properties fo:text-align="justify"/>
      <style:text-properties fo:color="#000000"/>
    </style:style>
    <style:style style:name="P1824" style:parent-style-name="Normal" style:family="paragraph">
      <style:paragraph-properties fo:text-align="justify"/>
      <style:text-properties fo:color="#000000"/>
    </style:style>
    <style:style style:name="P1825" style:parent-style-name="Normal" style:family="paragraph">
      <style:paragraph-properties fo:text-align="justify"/>
      <style:text-properties fo:color="#000000"/>
    </style:style>
    <style:style style:name="P1826" style:parent-style-name="Normal" style:family="paragraph">
      <style:text-properties fo:color="#000000"/>
    </style:style>
    <style:style style:name="P1827" style:parent-style-name="Normal" style:family="paragraph">
      <style:paragraph-properties fo:text-align="justify"/>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TableColumn1835" style:family="table-column">
      <style:table-column-properties style:column-width="2.9868in"/>
    </style:style>
    <style:style style:name="Table1834" style:family="table">
      <style:table-properties style:width="2.9868in" fo:margin-left="0.5944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P1839" style:parent-style-name="Normal" style:family="paragraph">
      <style:paragraph-properties fo:text-align="justify"/>
      <style:text-properties fo:color="#000000"/>
    </style:style>
    <style:style style:name="P1840" style:parent-style-name="Normal" style:family="paragraph">
      <style:paragraph-properties fo:text-align="justify"/>
      <style:text-properties fo:color="#000000"/>
    </style:style>
    <style:style style:name="P1841" style:parent-style-name="Normal" style:family="paragraph">
      <style:paragraph-properties fo:text-align="justify"/>
      <style:text-properties fo:color="#000000"/>
    </style:style>
    <style:style style:name="P1842" style:parent-style-name="Normal" style:family="paragraph">
      <style:paragraph-properties fo:text-align="justify"/>
      <style:text-properties fo:color="#000000"/>
    </style:style>
    <style:style style:name="P1843" style:parent-style-name="Normal" style:family="paragraph">
      <style:paragraph-properties fo:text-align="center"/>
      <style:text-properties fo:color="#000000"/>
    </style:style>
    <style:style style:name="P1844" style:parent-style-name="Normal" style:family="paragraph">
      <style:paragraph-properties fo:text-align="justify" fo:text-indent="0.4923in"/>
    </style:style>
    <style:style style:name="P1845" style:parent-style-name="Normal" style:master-page-name="MPF19" style:family="paragraph">
      <style:paragraph-properties fo:break-before="page" fo:text-indent="3.543in" style:page-number="1"/>
      <style:text-properties fo:color="#000000"/>
    </style:style>
    <style:style style:name="P1853" style:parent-style-name="Normal" style:family="paragraph">
      <style:paragraph-properties fo:text-indent="3.543in"/>
      <style:text-properties fo:color="#000000"/>
    </style:style>
    <style:style style:name="P1854" style:parent-style-name="Normal" style:family="paragraph">
      <style:paragraph-properties fo:text-indent="3.54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center"/>
      <style:text-properties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6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6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69" style:parent-style-name="Normal" style:family="paragraph">
      <style:paragraph-properties fo:text-align="justify"/>
      <style:text-properties fo:color="#000000" fo:font-size="10pt" style:font-size-asian="10pt"/>
    </style:style>
    <style:style style:name="P18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6" style:parent-style-name="Normal" style:family="paragraph">
      <style:paragraph-properties fo:text-align="justify" fo:text-indent="0.4923in"/>
      <style:text-properties fo:color="#000000" fo:font-size="10pt" style:font-size-asian="10pt"/>
    </style:style>
    <style:style style:name="P187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1878" style:parent-style-name="Normal" style:family="paragraph">
      <style:paragraph-properties fo:text-align="justify" fo:text-indent="0.4923in"/>
      <style:text-properties fo:color="#000000" style:font-size-complex="12pt"/>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justify" fo:text-indent="0.4923in"/>
    </style:style>
    <style:style style:name="P1888" style:parent-style-name="Normal" style:master-page-name="MPF20" style:family="paragraph">
      <style:paragraph-properties fo:break-before="page" fo:text-indent="3.543in" style:page-number="1"/>
      <style:text-properties fo:color="#000000"/>
    </style:style>
    <style:style style:name="P1896" style:parent-style-name="Normal" style:family="paragraph">
      <style:paragraph-properties fo:text-indent="3.543in"/>
      <style:text-properties fo:color="#000000"/>
    </style:style>
    <style:style style:name="P1897" style:parent-style-name="Normal" style:family="paragraph">
      <style:paragraph-properties fo:text-indent="3.54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TableColumn1904" style:family="table-column">
      <style:table-column-properties style:column-width="2.9868in"/>
    </style:style>
    <style:style style:name="Table1903" style:family="table">
      <style:table-properties style:width="2.9868in" fo:margin-left="0.5944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P1908" style:parent-style-name="Normal" style:family="paragraph">
      <style:paragraph-properties fo:text-align="justify"/>
      <style:text-properties fo:color="#000000"/>
    </style:style>
    <style:style style:name="P1909" style:parent-style-name="Normal" style:family="paragraph">
      <style:paragraph-properties fo:text-align="justify"/>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justify" fo:text-indent="0.4923in"/>
    </style:style>
    <style:style style:name="P1916" style:parent-style-name="Normal" style:master-page-name="MPF21" style:family="paragraph">
      <style:paragraph-properties fo:break-before="page" fo:text-indent="3.543in" style:page-number="1"/>
      <style:text-properties fo:color="#000000"/>
    </style:style>
    <style:style style:name="P1924" style:parent-style-name="Normal" style:family="paragraph">
      <style:paragraph-properties fo:text-indent="3.543in"/>
      <style:text-properties fo:color="#000000"/>
    </style:style>
    <style:style style:name="P1925" style:parent-style-name="Normal" style:family="paragraph">
      <style:paragraph-properties fo:text-indent="3.54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TableColumn1932" style:family="table-column">
      <style:table-column-properties style:column-width="2.9868in"/>
    </style:style>
    <style:style style:name="Table1931" style:family="table">
      <style:table-properties style:width="2.9868in" fo:margin-left="0.5944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P1936" style:parent-style-name="Normal" style:family="paragraph">
      <style:paragraph-properties fo:text-align="justify"/>
      <style:text-properties fo:color="#000000"/>
    </style:style>
    <style:style style:name="P1937" style:parent-style-name="Normal" style:family="paragraph">
      <style:paragraph-properties fo:text-align="justify"/>
      <style:text-properties fo:color="#000000"/>
    </style:style>
    <style:style style:name="P1938" style:parent-style-name="Normal" style:family="paragraph">
      <style:paragraph-properties fo:text-align="justify"/>
      <style:text-properties fo:color="#000000"/>
    </style:style>
    <style:style style:name="P1939" style:parent-style-name="Normal" style:family="paragraph">
      <style:paragraph-properties fo:text-align="justify"/>
      <style:text-properties fo:color="#000000"/>
    </style:style>
    <style:style style:name="P1940" style:parent-style-name="Normal" style:family="paragraph">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ab-stops>
          <style:tab-stop style:type="center" style:position="1.0388in"/>
          <style:tab-stop style:type="center" style:position="2.0777in"/>
        </style:tab-stops>
      </style:paragraph-properties>
      <style:text-properties fo:color="#000000"/>
    </style:style>
    <style:style style:name="P1944" style:parent-style-name="Normal" style:family="paragraph">
      <style:paragraph-properties fo:text-align="justify" fo:text-indent="0.4923in">
        <style:tab-stops>
          <style:tab-stop style:type="center" style:position="1.0388in"/>
          <style:tab-stop style:type="center" style:position="2.0777in"/>
        </style:tab-stops>
      </style:paragraph-properties>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center"/>
      <style:text-properties fo:color="#000000"/>
    </style:style>
    <style:style style:name="P1949" style:parent-style-name="Normal" style:family="paragraph">
      <style:paragraph-properties fo:text-align="justify" fo:text-indent="0.4923in"/>
    </style:style>
    <style:style style:name="P1950" style:parent-style-name="Normal" style:master-page-name="MPF22" style:family="paragraph">
      <style:paragraph-properties fo:break-before="page" fo:text-indent="3.543in" style:page-number="1"/>
      <style:text-properties fo:color="#000000"/>
    </style:style>
    <style:style style:name="P1958" style:parent-style-name="Normal" style:family="paragraph">
      <style:paragraph-properties fo:text-indent="3.543in"/>
      <style:text-properties fo:color="#000000"/>
    </style:style>
    <style:style style:name="P1959" style:parent-style-name="Normal" style:family="paragraph">
      <style:paragraph-properties fo:text-indent="3.54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TableColumn1968" style:family="table-column">
      <style:table-column-properties style:column-width="2.9868in"/>
    </style:style>
    <style:style style:name="Table1967" style:family="table">
      <style:table-properties style:width="2.9868in" fo:margin-left="0.5944in" table:align="lef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P1972" style:parent-style-name="Normal" style:family="paragraph">
      <style:text-properties fo:color="#000000"/>
    </style:style>
    <style:style style:name="P1973" style:parent-style-name="Normal" style:family="paragraph">
      <style:text-properties fo:color="#000000"/>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P1977" style:parent-style-name="Normal" style:family="paragraph">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TableColumn1985" style:family="table-column">
      <style:table-column-properties style:column-width="2.9868in"/>
    </style:style>
    <style:style style:name="Table1984" style:family="table">
      <style:table-properties style:width="2.9868in" fo:margin-left="0.5944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P1989" style:parent-style-name="Normal" style:family="paragraph">
      <style:paragraph-properties>
        <style:tab-stops>
          <style:tab-stop style:type="center" style:position="1.0937in"/>
        </style:tab-stops>
      </style:paragraph-properties>
      <style:text-properties fo:color="#000000" fo:font-size="10pt" style:font-size-asian="10pt"/>
    </style:style>
    <style:style style:name="P1990" style:parent-style-name="Normal" style:family="paragraph">
      <style:text-properties fo:color="#000000"/>
    </style:style>
    <style:style style:name="P1991" style:parent-style-name="Normal" style:family="paragraph">
      <style:text-properties fo:color="#000000"/>
    </style:style>
    <style:style style:name="P1992" style:parent-style-name="Normal" style:family="paragraph">
      <style:text-properties fo:color="#000000"/>
    </style:style>
    <style:style style:name="P1993" style:parent-style-name="Normal" style:family="paragraph">
      <style:text-properties fo:color="#000000"/>
    </style:style>
    <style:style style:name="P1994" style:parent-style-name="Normal" style:family="paragraph">
      <style:text-properties fo:color="#000000"/>
    </style:style>
    <style:style style:name="P1995" style:parent-style-name="Normal" style:family="paragraph">
      <style:paragraph-properties>
        <style:tab-stops>
          <style:tab-stop style:type="center" style:position="1.2236in"/>
          <style:tab-stop style:type="center" style:position="2.218in"/>
        </style:tab-stops>
      </style:paragraph-properties>
      <style:text-properties fo:color="#000000" fo:font-size="10pt" style:font-size-asian="10pt"/>
    </style:style>
    <style:style style:name="P1996" style:parent-style-name="Normal" style:family="paragraph">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TableColumn2003" style:family="table-column">
      <style:table-column-properties style:column-width="2.9868in"/>
    </style:style>
    <style:style style:name="Table2002" style:family="table">
      <style:table-properties style:width="2.9868in" fo:margin-left="0.5944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P2007" style:parent-style-name="Normal" style:family="paragraph">
      <style:paragraph-properties>
        <style:tab-stops>
          <style:tab-stop style:type="center" style:position="1.0937in"/>
        </style:tab-stops>
      </style:paragraph-properties>
      <style:text-properties fo:color="#000000" fo:font-size="10pt" style:font-size-asian="10pt"/>
    </style:style>
    <style:style style:name="P2008" style:parent-style-name="Normal" style:family="paragraph">
      <style:text-properties fo:color="#000000"/>
    </style:style>
    <style:style style:name="P2009" style:parent-style-name="Normal" style:family="paragraph">
      <style:text-properties fo:color="#000000"/>
    </style:style>
    <style:style style:name="P2010" style:parent-style-name="Normal" style:family="paragraph">
      <style:text-properties fo:color="#000000"/>
    </style:style>
    <style:style style:name="P2011" style:parent-style-name="Normal" style:family="paragraph">
      <style:text-properties fo:color="#000000"/>
    </style:style>
    <style:style style:name="P2012" style:parent-style-name="Normal" style:family="paragraph">
      <style:text-properties fo:color="#000000"/>
    </style:style>
    <style:style style:name="P2013" style:parent-style-name="Normal" style:family="paragraph">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center"/>
    </style:style>
    <style:style style:name="T2017" style:parent-style-name="DefaultParagraphFont" style:family="text">
      <style:text-properties fo:color="#000000"/>
    </style:style>
    <style:style style:name="P2018" style:parent-style-name="Normal" style:master-page-name="MPF23" style:family="paragraph">
      <style:paragraph-properties fo:break-before="page" fo:text-indent="3.543in" style:page-number="1"/>
      <style:text-properties fo:color="#000000"/>
    </style:style>
    <style:style style:name="P2026" style:parent-style-name="Normal" style:family="paragraph">
      <style:paragraph-properties fo:text-indent="3.543in"/>
      <style:text-properties fo:color="#000000"/>
    </style:style>
    <style:style style:name="P2027" style:parent-style-name="Normal" style:family="paragraph">
      <style:paragraph-properties fo:text-indent="3.54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center"/>
      <style:text-properties fo:font-weight="bold" style:font-weight-asian="bold"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P2106" style:parent-style-name="Normal" style:master-page-name="MPF24" style:family="paragraph">
      <style:paragraph-properties fo:break-before="page" fo:text-indent="3.543in" style:page-number="1"/>
      <style:text-properties fo:color="#000000"/>
    </style:style>
    <style:style style:name="P2114" style:parent-style-name="Normal" style:family="paragraph">
      <style:paragraph-properties fo:text-indent="3.543in"/>
      <style:text-properties fo:color="#000000"/>
    </style:style>
    <style:style style:name="P2115" style:parent-style-name="Normal" style:family="paragraph">
      <style:paragraph-properties fo:text-indent="3.54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center"/>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center"/>
    </style:style>
    <style:style style:name="T2186" style:parent-style-name="DefaultParagraphFont" style:family="text">
      <style:text-properties fo:color="#000000"/>
    </style:style>
    <style:style style:name="P2187" style:parent-style-name="Normal" style:master-page-name="MPF25" style:family="paragraph">
      <style:paragraph-properties fo:break-before="page" fo:text-indent="3.543in" style:page-number="1"/>
      <style:text-properties fo:color="#000000"/>
    </style:style>
    <style:style style:name="P2195" style:parent-style-name="Normal" style:family="paragraph">
      <style:paragraph-properties fo:text-indent="3.543in"/>
      <style:text-properties fo:color="#000000"/>
    </style:style>
    <style:style style:name="P2196" style:parent-style-name="Normal" style:family="paragraph">
      <style:paragraph-properties fo:text-indent="3.54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TableColumn2207" style:family="table-column">
      <style:table-column-properties style:column-width="2.9868in"/>
    </style:style>
    <style:style style:name="Table2206" style:family="table">
      <style:table-properties style:width="2.9868in" fo:margin-left="0.5944in" table:align="lef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P2211" style:parent-style-name="Normal" style:family="paragraph">
      <style:text-properties fo:color="#000000"/>
    </style:style>
    <style:style style:name="P2212" style:parent-style-name="Normal" style:family="paragraph">
      <style:text-properties fo:color="#000000"/>
    </style:style>
    <style:style style:name="P2213" style:parent-style-name="Normal" style:family="paragraph">
      <style:text-properties fo:color="#000000"/>
    </style:style>
    <style:style style:name="P2214" style:parent-style-name="Normal" style:family="paragraph">
      <style:text-properties fo:color="#000000"/>
    </style:style>
    <style:style style:name="P2215" style:parent-style-name="Normal" style:family="paragraph">
      <style:text-properties fo:color="#000000"/>
    </style:style>
    <style:style style:name="P2216" style:parent-style-name="Normal" style:family="paragraph">
      <style:text-properties fo:color="#000000"/>
    </style:style>
    <style:style style:name="P2217" style:parent-style-name="Normal" style:family="paragraph">
      <style:text-properties fo:color="#000000"/>
    </style:style>
    <style:style style:name="P2218" style:parent-style-name="Normal" style:family="paragraph">
      <style:text-properties fo:color="#000000"/>
    </style:style>
    <style:style style:name="P2219" style:parent-style-name="Normal" style:family="paragraph">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TableColumn2227" style:family="table-column">
      <style:table-column-properties style:column-width="2.9868in"/>
    </style:style>
    <style:style style:name="Table2226" style:family="table">
      <style:table-properties style:width="2.9868in" fo:margin-left="0.5944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P2231" style:parent-style-name="Normal" style:family="paragraph">
      <style:text-properties fo:color="#000000"/>
    </style:style>
    <style:style style:name="P2232" style:parent-style-name="Normal" style:family="paragraph">
      <style:text-properties fo:color="#000000"/>
    </style:style>
    <style:style style:name="P2233" style:parent-style-name="Normal" style:family="paragraph">
      <style:text-properties fo:color="#000000"/>
    </style:style>
    <style:style style:name="P2234" style:parent-style-name="Normal" style:family="paragraph">
      <style:text-properties fo:color="#000000"/>
    </style:style>
    <style:style style:name="P2235" style:parent-style-name="Normal" style:family="paragraph">
      <style:text-properties fo:color="#000000"/>
    </style:style>
    <style:style style:name="P2236" style:parent-style-name="Normal" style:family="paragraph">
      <style:text-properties fo:color="#000000"/>
    </style:style>
    <style:style style:name="P2237" style:parent-style-name="Normal" style:family="paragraph">
      <style:text-properties fo:color="#000000"/>
    </style:style>
    <style:style style:name="P2238" style:parent-style-name="Normal" style:family="paragraph">
      <style:text-properties fo:color="#000000"/>
    </style:style>
    <style:style style:name="P2239" style:parent-style-name="Normal" style:family="paragraph">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TableColumn2247" style:family="table-column">
      <style:table-column-properties style:column-width="2.9868in"/>
    </style:style>
    <style:style style:name="Table2246" style:family="table">
      <style:table-properties style:width="2.9868in" fo:margin-left="0.5944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P2251" style:parent-style-name="Normal" style:family="paragraph">
      <style:text-properties fo:color="#000000"/>
    </style:style>
    <style:style style:name="P2252" style:parent-style-name="Normal" style:family="paragraph">
      <style:text-properties fo:color="#000000"/>
    </style:style>
    <style:style style:name="P2253" style:parent-style-name="Normal" style:family="paragraph">
      <style:text-properties fo:color="#000000"/>
    </style:style>
    <style:style style:name="P2254" style:parent-style-name="Normal" style:family="paragraph">
      <style:text-properties fo:color="#000000"/>
    </style:style>
    <style:style style:name="P2255" style:parent-style-name="Normal" style:family="paragraph">
      <style:text-properties fo:color="#000000"/>
    </style:style>
    <style:style style:name="P2256" style:parent-style-name="Normal" style:family="paragraph">
      <style:text-properties fo:color="#000000"/>
    </style:style>
    <style:style style:name="P2257" style:parent-style-name="Normal" style:family="paragraph">
      <style:text-properties fo:color="#000000"/>
    </style:style>
    <style:style style:name="P2258" style:parent-style-name="Normal" style:family="paragraph">
      <style:text-properties fo:color="#000000"/>
    </style:style>
    <style:style style:name="P2259" style:parent-style-name="Normal" style:family="paragraph">
      <style:text-properties fo:color="#000000"/>
    </style:style>
    <style:style style:name="P2260" style:parent-style-name="Normal" style:family="paragraph">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center"/>
    </style:style>
    <style:style style:name="T2267" style:parent-style-name="DefaultParagraphFont" style:family="text">
      <style:text-properties fo:color="#000000"/>
    </style:style>
    <style:style style:name="P2268" style:parent-style-name="Normal" style:master-page-name="MPF26" style:family="paragraph">
      <style:paragraph-properties fo:break-before="page" fo:text-indent="3.543in" style:page-number="1"/>
      <style:text-properties fo:color="#000000"/>
    </style:style>
    <style:style style:name="P2276" style:parent-style-name="Normal" style:family="paragraph">
      <style:paragraph-properties fo:text-indent="3.543in"/>
      <style:text-properties fo:color="#000000"/>
    </style:style>
    <style:style style:name="P2277" style:parent-style-name="Normal" style:family="paragraph">
      <style:paragraph-properties fo:text-indent="3.54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TableColumn2289" style:family="table-column">
      <style:table-column-properties style:column-width="2.9868in"/>
    </style:style>
    <style:style style:name="Table2288" style:family="table">
      <style:table-properties style:width="2.9868in" fo:margin-left="0.5944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paragraph-properties fo:text-align="justify" fo:text-indent="0.4923in"/>
      <style:text-properties fo:color="#000000"/>
    </style:style>
    <style:style style:name="TableColumn2301" style:family="table-column">
      <style:table-column-properties style:column-width="2.9868in"/>
    </style:style>
    <style:style style:name="Table2300" style:family="table">
      <style:table-properties style:width="2.9868in" fo:margin-left="0.5944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P2305" style:parent-style-name="Normal" style:family="paragraph">
      <style:text-properties fo:color="#000000"/>
    </style:style>
    <style:style style:name="P2306" style:parent-style-name="Normal" style:family="paragraph">
      <style:text-properties fo:color="#000000"/>
    </style:style>
    <style:style style:name="P2307" style:parent-style-name="Normal" style:family="paragraph">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center"/>
    </style:style>
    <style:style style:name="T2314" style:parent-style-name="DefaultParagraphFont" style:family="text">
      <style:text-properties fo:color="#000000"/>
    </style:style>
    <style:style style:name="P2315" style:parent-style-name="Normal" style:master-page-name="MPF27" style:family="paragraph">
      <style:paragraph-properties fo:break-before="page" fo:text-indent="3.543in" style:page-number="1"/>
      <style:text-properties fo:color="#000000"/>
    </style:style>
    <style:style style:name="P2323" style:parent-style-name="Normal" style:family="paragraph">
      <style:paragraph-properties fo:text-indent="3.543in"/>
      <style:text-properties fo:color="#000000"/>
    </style:style>
    <style:style style:name="P2324" style:parent-style-name="Normal" style:family="paragraph">
      <style:paragraph-properties fo:text-indent="3.54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text-properties fo:color="#000000"/>
    </style:style>
    <style:style style:name="TableColumn2332" style:family="table-column">
      <style:table-column-properties style:column-width="0.4451in"/>
    </style:style>
    <style:style style:name="TableColumn2333" style:family="table-column">
      <style:table-column-properties style:column-width="4.3888in"/>
    </style:style>
    <style:style style:name="TableColumn2334" style:family="table-column">
      <style:table-column-properties style:column-width="0.9145in"/>
    </style:style>
    <style:style style:name="TableColumn2335" style:family="table-column">
      <style:table-column-properties style:column-width="0.9437in"/>
    </style:style>
    <style:style style:name="Table2331" style:family="table">
      <style:table-properties style:width="6.6923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P24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LIETUVOS RESPUBLIKOS PILIEČIO PASO NUOSTATŲ VYKDYMO INSTRUKCIJOS PATVIRTINIMO</text:p>
      <text:p text:style-name="P15"/>
      <text:p text:style-name="P16">1991 m. gegužės 31 d. Nr. 200</text:p>
      <text:p text:style-name="P17">Vilnius</text:p>
      <text:p text:style-name="P18"/>
      <text:p text:style-name="P19"/>
      <text:p text:style-name="P20"><text:span text:style-name="T21">1</text:span><text:span text:style-name="T22">. Patvirtinti Lietuvos Respublikos piliečio paso nuostatų vykdymo instrukciją (pridedama).</text:span></text:p>
      <text:p text:style-name="P23"><text:span text:style-name="T24">2</text:span><text:span text:style-name="T25">. Nustatyti, kad ši instrukcija įsigalioja pagal atskirą nurodymą.</text:span></text:p>
      <text:p text:style-name="P26"><text:span text:style-name="T27">3</text:span><text:span text:style-name="T28">. Vidaus reikalų ministerijos departamentų, valdybų, skyrių, miestų ir rajonų policijos komisariatų vadovams supažindinti darbuotojus su Lietuvos Respublikos piliečio paso nuostatų vykdymo instrukcijos reikalavimais, organizuoti jos vykdymo kontrolę.</text:span></text:p>
      <text:p text:style-name="P29"><text:span text:style-name="T30">4</text:span><text:span text:style-name="T31">. Ūkio skyriui pagaminti pagal Pasų skyriaus užsakymą instrukcijos nustatyto pavyzdžio blankus bei apskaitos knygas.</text:span></text:p>
      <text:p text:style-name="P32"/>
      <text:p text:style-name="P33"/>
      <text:p text:style-name="P34"/>
      <text:p text:style-name="P35"><text:span text:style-name="T36">L. E. MINISTRO PAREIGAS</text:span><text:span text:style-name="T37"><text:tab/>M. MISIUKONIS</text:span></text:p>
      <text:soft-page-break/>
      <text:p text:style-name="P38">PATVIRTINTA</text:p>
      <text:p text:style-name="P46">Lietuvos Respublikos VRM<text:s/></text:p>
      <text:p text:style-name="P47">1991 m. gegužės 31 d. įsakymu Nr. 200</text:p>
      <text:p text:style-name="P48"/>
      <text:p text:style-name="P49"><text:span text:style-name="T50">LIETUVOS RESPUBLIKOS PILIEČIO PASO NUOSTATŲ VYKDYMO INSTRUKCIJA</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 Pagal Lietuvos Respublikos piliečio paso nuostatus, patvirtintus Lietuvos Respublikos Aukščiausiosios Tarybos 1990 m. lapkričio 8 d. nutarimu Nr. I-766 ir 1991 m. gegužės 16 d. nutarimu Nr. I-1332 padarytais pakeitimais ir papildymais, ši instrukcija nustato Lietuvos Respublikos piliečio pase daromų įrašų, paso išdavimo, galiojimo ir jo naudojimo tvarką.</text:span></text:p>
      <text:p text:style-name="P60"><text:span text:style-name="T61">2</text:span><text:span text:style-name="T62">. Pasas išduodamas pagal Lietuvos Respublikos pilietybės įstatymą tik Lietuvos Respublikos piliečiui nuo 16 metų amžiaus.</text:span></text:p>
      <text:p text:style-name="P63"><text:span text:style-name="T64">Piliečiams, kuriems sukako 25 ir 45 metai išduodami nauji pasai.</text:span></text:p>
      <text:p text:style-name="P65"><text:span text:style-name="T66">3</text:span><text:span text:style-name="T67">. Piliečiui pasą išduoda, keičia jo gyvenamosios vietos miesto (rajono) policijos komisariato tarnyba arba Vilniaus miesto policijos komisariato tarnyba Lietuvos Respublikos konsulinės agentūros teikimu. Pilietis į šią tarnybą, atstovybę atvyksta pats, pateikia raštišką prašymą bei reikalingus dokumentus, fotografijas.</text:span></text:p>
      <text:p text:style-name="P68"><text:span text:style-name="T69">Išduodantys pasą pareigūnai atsako už neteisėtai išduotą pasą, įrašytus jame duomenis.</text:span></text:p>
      <text:p text:style-name="P70"><text:span text:style-name="T71">4</text:span><text:span text:style-name="T72">. Miesto (rajono) policijos komisariato tarnyba:</text:span></text:p>
      <text:p text:style-name="P73">a) išduoda, keičia pasą;</text:p>
      <text:p text:style-name="P74">b) priima išvykimo į užsienio valstybę dokumentus ir įrašo paso galiojimo kelionėms į užsienį laiką;</text:p>
      <text:p text:style-name="P75">c) vykdo miestuose piliečių registraciją, kontroliuoja gyventojų registracijos nuostatų laikymąsi;</text:p>
      <text:p text:style-name="P76">d) teikia informaciją apie piliečių adresus, pagalbą ieškant asmenų, netekusių ryšio su savo giminaičiais;</text:p>
      <text:p text:style-name="P77"><text:span text:style-name="T78">e) kontroliuoja, kaip piliečiai, visų rūšių įmonių, įstaigų ir organizacijų pareigūnai ir kiti atsakingi asmenys vykdo paso nuostatų reikalavimus.</text:span></text:p>
      <text:p text:style-name="P79"><text:span text:style-name="T80">5</text:span><text:span text:style-name="T81">. Pasus išduodantys pareigūnai vadovaujasi Lietuvos Respublikos Laikinuoju Pagrindiniu įstatymu (Konstitucija), Lietuvos Respublikos piliečio paso nuostatais, šia instrukcija, kitais Lietuvos Respublikos įstatymais, Lietuvos Respublikos Vyriausybės nutarimais ir potvarkais, Vidaus reikalų ministerijos ir Užsienio reikalų ministerijos norminiais aktais, savivaldybių valdžios bei valdymo organų sprendimais, neprieštaraujančiais Lietuvos Respublikos įstatymams.</text:span></text:p>
      <text:p text:style-name="P82"/>
      <text:p text:style-name="P83"><text:span text:style-name="T84">II</text:span><text:span text:style-name="T85">.<text:s/></text:span><text:span text:style-name="T86">Paso išdavimas</text:span></text:p>
      <text:p text:style-name="P87"/>
      <text:p text:style-name="P88"><text:span text:style-name="T89">6</text:span><text:span text:style-name="T90">. Pilietis, gaudamas Lietuvos Respublikos piliečio pasą, privalo turimą pasą atiduoti gyvenamosios vietos policijos komisariato tarnybai.</text:span></text:p>
      <text:p text:style-name="P91"><text:span text:style-name="T92">Jeigu pilietis šį pasą yra praradęs, atliekamas patikrinimas pagal šios instrukcijos penktame skyriuje numatytą tvarką.</text:span></text:p>
      <text:p text:style-name="P93"><text:span text:style-name="T94">7</text:span><text:span text:style-name="T95">. Pasui gauti pilietis pateikia:</text:span></text:p>
      <text:p text:style-name="P96">a) raštišką prašymą (3 priedas).</text:p>
      <text:p text:style-name="P97">Prašymą pildo pats pilietis, prireikus, pareigūnas, aiškia rašysena, pilnai atsakant į visus klausimus, išskyrus apie tautybę. Pilietis, kuris pageidauja, kad būtų įrašyta į pasą jo tautybė, prašyme nurodo savo tautybę. Jeigu prieštarauja, apie tai padaro atitinkamą įrašą tautybės skiltyje. Piliečio asmens prašyme parašą tvirtina policijos komisariato tarnybos viršininkas;</text:p>
      <text:p text:style-name="P98">b) Lietuvos Respublikos piliečio pažymėjimą ar pažymėjimą apie apsisprendimą dėl Lietuvos Respublikos pilietybės ir turimą pasą;</text:p>
      <text:p text:style-name="P99">c) gimimo liudijimą, tėvų pasus (jei pasas išduodamas pirmą kartą).</text:p>
      <text:p text:style-name="P100">Pastaba: gimimo liudijime dedamas spaudas apie paso išdavimą (21 priedas);</text:p>
      <text:soft-page-break/>
      <text:p text:style-name="P101">d) tris 35x45 mm dydžio fotografijas (viename lape).</text:p>
      <text:p text:style-name="P102">Pastaba: pasui gauti pateiktos fotografijos turi būti tapatingos (padarytos iš to paties negatyvo), be galvos apdangalo, padarytos ant normalaus, balto, plono popieriaus. Asmuo, kuris nuolat nešioja akinius, privalo fotografuotis su jais. Fotografijas iki 35x45 mm dydžio apipjaustomos specialiais prietaisais pasų tarnybose. Fotografijų darymo tvarką nustato speciali instrukcija (17 priedas).</text:p>
      <text:p text:style-name="P103">Priimant dokumentus, antroje fotografijos pusėje, pieštuku užrašomas piliečio vardas ir pavardė;</text:p>
      <text:p text:style-name="P104"><text:span text:style-name="T105">f) prireikus, kitus dokumentus (pavyzdžiui, pažymą apie bausmės atlikimą).</text:span></text:p>
      <text:p text:style-name="P106"><text:span text:style-name="T107">8</text:span><text:span text:style-name="T108">. Lietuvos Respublikos piliečio paso nuostatuose išvardinti asmenys:</text:span></text:p>
      <text:p text:style-name="P109">a) 3 straipsnio 3 punkte – pažymą iš darbovietės, patvirtinančią nuo kurio laiko joje dirba. Jeigu nedirba, pateikia kompetentingų įstaigų išduotą pažymą, kokį turi nuolatinį legalų pragyvenimo šaltinį;</text:p>
      <text:p text:style-name="P110"><text:span text:style-name="T111">b) 3 straipsnio 4 punkte – Vidaus reikalų ministerijos (vizų skyriaus) nustatyto pavyzdžio pažymą (16 priedas).</text:span></text:p>
      <text:p text:style-name="P112"><text:span text:style-name="T113">9</text:span><text:span text:style-name="T114">. Asmuo, įgijęs Lietuvos Respublikos pilietybę pagal Lietuvos Respublikos pilietybės įstatymą (pasų nuostatų 3 straipsnio 1-3 punktus), tačiau neįgijęs Lietuvos Respublikos piliečio pažymėjimo, ar pažymėjimo apie apsisprendimą dėl Lietuvos Respublikos pilietybės, pasirašo nustatyto pavyzdžio pasižadėjimą laikytis Lietuvos Respublikos Konstitucijos ir įstatymų, gerbti jos valstybinį suverenitetą ir teritorinį vientisumą (4 priedas).</text:span></text:p>
      <text:p text:style-name="P115"><text:span text:style-name="T116">10</text:span><text:span text:style-name="T117">. Dokumentus Lietuvos Respublikos piliečio pasui išduoti priima tarnybos viršininkas arba policijos komisaro įsakymu jo pareigas einantis darbuotojas, kuris pasirašo asmens prašymo kortelėje, patvirtindamas piliečio parašą.</text:span></text:p>
      <text:p text:style-name="P118"><text:span text:style-name="T119">11</text:span><text:span text:style-name="T120">. Priimantis dokumentus Lietuvos Respublikos piliečio pasui gauti privalo kruopščiai juos patikrinti, atkreipdamas dėmesį:</text:span></text:p>
      <text:p text:style-name="P121">ar šie dokumentai tikrai priklauso šiam asmeniui;</text:p>
      <text:p text:style-name="P122">ar dokumentuose nėra suklastojimo pėdsakų, panaikintų įrašų, perdėtų puslapių, suklastotų spaudų, ar atitinka herbinio antspaudo numeris to rajono, miesto pavadinimui, kuris užrašytas eilutėje „kas išdavė pasą“, ar neperklijuota fotografija.</text:p>
      <text:p text:style-name="P123"><text:span text:style-name="T124">Jeigu abejojama pateiktų dokumentų autentiškumu, yra pagrindo manyti, kad jie suklastoti, šie dokumentai patikrinami. Apie patikrinimo rezultatus surašoma išvada, kurią tvirtina miesto (rajono) policijos komisariato tarnybos viršininkas.</text:span></text:p>
      <text:p text:style-name="P125"><text:span text:style-name="T126">12</text:span><text:span text:style-name="T127">. Pasas piliečiui, jeigu nereikalingas papildomas tikrinimas, išduodamas per 10 dienų.</text:span></text:p>
      <text:p text:style-name="P128"/>
      <text:p text:style-name="P129"><text:span text:style-name="T130">III</text:span><text:span text:style-name="T131">.<text:s/></text:span><text:span text:style-name="T132">Paso išrašymo ir jo galiojimo tvarka</text:span></text:p>
      <text:p text:style-name="P133"/>
      <text:p text:style-name="P134"><text:span text:style-name="T135">13</text:span><text:span text:style-name="T136">. Piliečio asmens duomenys pase rašomi lietuvių kalba.</text:span></text:p>
      <text:p text:style-name="P137"><text:span text:style-name="T138">14</text:span><text:span text:style-name="T139">. Vardas ir pavardė rašomi pagal pateikto paso (ar kito asmens dokumento, kuriuo remiantis išduodamas pasas) lietuviškus įrašus.</text:span></text:p>
      <text:p text:style-name="P140"><text:span text:style-name="T141">Nelietuvių tautybės asmenų vardai ir pavardės lietuvių kalba išduodamame pase rašomi pagal Lietuvos Respublikos Aukščiausiosios Tarybos patvirtintą vardų, pavardžių rašymo tvarką.</text:span></text:p>
      <text:p text:style-name="P142"><text:span text:style-name="T143">15</text:span><text:span text:style-name="T144">. Gimimo data rašoma trimis arabiškų skaitmenų grupėmis, paliekant tarp jų vieno spaudmens dydžio tarpus. Pavyzdžiui, pilietis yra gimęs 1948 m. liepos 24 d., rašoma: 1948 07 24. Pase analogiškai rašomos ir kito datos (išdavimo, galiojimo, pratęsimo ir registravimo).</text:span></text:p>
      <text:p text:style-name="P145"><text:span text:style-name="T146">16</text:span><text:span text:style-name="T147">. Gimimo vietos įrašai daromi sutinkamai su galiojančiu administraciniu teritoriniu paskirstymu be sutrumpinimų. Pav., Anykščių miestas, Joniškio rajonas (apskritis), Nartaučių kaimas. Gimusių užsienyje piliečių pasuose įrašomas ir valstybės pavadinimas.</text:span></text:p>
      <text:p text:style-name="P148"><text:span text:style-name="T149">17</text:span><text:span text:style-name="T150">. Asmens kodas – pagal atskirai nustatytą tvarką.</text:span></text:p>
      <text:p text:style-name="P151"><text:span text:style-name="T152">18</text:span><text:span text:style-name="T153">. Paso išdavimo įrašai daromi be sutrumpinimų. Pav., Kauno miesto Santakos policijos komisariatas, Anykščių rajono policijos komisariatas.</text:span></text:p>
      <text:p text:style-name="P154"><text:span text:style-name="T155">19</text:span><text:span text:style-name="T156">. Paso galiojimo laikas nustatomas atsižvelgiant į piliečio amžių. Pavyzdžiui, pilietis yra gimęs 1967 m. liepos 24 d. Jo pase įrašoma, kad pasas galioja iki 1992 08 24, tai yra, iki jam sukaks<text:s/></text:span><text:soft-page-break/><text:span text:style-name="T157">25 metai ir dar vieną mėnesį papildomai, per kurį pilietis privalo pateikti nustatytus dokumentus naujam pasui gauti.</text:span></text:p>
      <text:p text:style-name="P158"><text:span text:style-name="T159">20</text:span><text:span text:style-name="T160">. Piliečiui, pareiškus raštišką pageidavimą, paso 4-me puslapyje (viršuje) dedamas spaudas (14 priedas) ir įrašoma tautybė pagal gimimo liudijimo, turėto paso duomenis.</text:span></text:p>
      <text:p text:style-name="P161"><text:span text:style-name="T162">Tautybė į pasą įrašoma atsižvelgiant į tėvų tautybę. Jeigu tėvų tautybė mišri, tai išduodant pasą pirmą kartą ji įrašoma pagal tėvo arba motinos tautybę, kaip pageidauja pilietis. Toliau įrašas apie tautybę keičiamas pagal atskirai nustatytą tvarką.</text:span></text:p>
      <text:p text:style-name="P163"><text:span text:style-name="T164">21</text:span><text:span text:style-name="T165">. Jeigu pilietis yra susituokęs, paso 4-me puslapyje, iškart po tautybės įrašo, dedamas spaudas apie santuokos įregistravimą.</text:span></text:p>
      <text:p text:style-name="P166"><text:span text:style-name="T167">Pastaba: pakeitus pavardę, santuokos liudijime dedamas spaudas apie paso išdavimą.</text:span></text:p>
      <text:p text:style-name="P168"><text:span text:style-name="T169">22</text:span><text:span text:style-name="T170">. Paso 4-me ir 5-me puslapiuose, iškart po santuokos registravimo spaudo, įrašomi duomenys apie nepilnamečius vaikus. Pavyzdžiui, Paulius Eiva, 1978 08 28.</text:span></text:p>
      <text:p text:style-name="P171"><text:span text:style-name="T172">23</text:span><text:span text:style-name="T173">. Įrašus apie santuokos įregistravimą ar nutraukimą, nepilnamečius vaikus daro metrikacijos įstaigos (22 priedas).</text:span></text:p>
      <text:p text:style-name="P174">Keičiant pasą arba išduodant naują vietoje prarasto, pasą išduodantys pareigūnai perkelia į juos duomenis apie vaikus, kurie neturi 16 metų, taip pat apie santuokos registravimą, piliečio nuolatinę gyvenamąją vietą.</text:p>
      <text:p text:style-name="P175"><text:span text:style-name="T176">Duomenys apie nepilnamečius vaikus įrašomi abiejų tėvų pasuose.</text:span></text:p>
      <text:p text:style-name="P177"><text:span text:style-name="T178">24</text:span><text:span text:style-name="T179">. Paso 8-to puslapio apačioje, piliečiui sutikus, sveikatos apsaugos įstaigos daro įrašus apie kraujo grupę ir rezus faktorių (Rh) (18 priedas).</text:span></text:p>
      <text:p text:style-name="P180"><text:span text:style-name="T181">25</text:span><text:span text:style-name="T182">. Paso 6, 7 ir 8 puslapiuose policijos komisariatų tarnybos ir apylinkės, gyvenvietės (valsčiaus) savivaldybės įgalinti pareigūnai daro atžymas apie nuolatinę gyvenamąją vietą maksimaliai taupydami šiam reikalui skirtus lapus (25–26 priedai).</text:span></text:p>
      <text:p text:style-name="P183"><text:span text:style-name="T184">Duomenys apie piliečio nuolatinę gyvenamąją vietą pase įrašomi Lietuvos Respublikos Vyriausybės nustatyta tvarka.</text:span></text:p>
      <text:p text:style-name="P185"><text:span text:style-name="T186">26</text:span><text:span text:style-name="T187">. Pasą išrašantis darbuotojas privalo:</text:span></text:p>
      <text:p text:style-name="P188"><text:span text:style-name="T189">26.1</text:span><text:span text:style-name="T190">. Vienos iš pateiktų asmens fotografijų antroje pusėje violetine arba mėlyna pasta įrašyti paso savininko vardą, pavardę ir įklijuoti ją į asmens prašymo kortelę.</text:span></text:p>
      <text:p text:style-name="P191"><text:span text:style-name="T192">Prieš pritvirtinant fotografiją į pasą, nurodyto rėmelio apačioje, violetine arba mėlyna pasta užrašyti asmens vardą ir pavardę.</text:span></text:p>
      <text:p text:style-name="P193"><text:span text:style-name="T194">26.2</text:span><text:span text:style-name="T195">. Jeigu pateiktas keitimui pasas buvo išduotas tame pačiame policijos komisariate, padaryti atžymą asmens prašymo kortelėje, o kai pasas buvo išduotas kitoje pasų tarnyboje, išrašyti ir išsiųsti specialų pranešimą (6 priedas).</text:span></text:p>
      <text:p text:style-name="P196"><text:span text:style-name="T197">Asmens prašymo kortelė išimama iš galiojančios kartotekos ir perkeliama į archyvinę kartoteką.</text:span></text:p>
      <text:p text:style-name="P198"><text:span text:style-name="T199">26.3</text:span><text:span text:style-name="T200">. Piliečio pateiktą keitimui pasą, išrašius naują, specialiu prietaisu padaryti negaliojančiu.</text:span></text:p>
      <text:p text:style-name="P201"><text:span text:style-name="T202">27</text:span><text:span text:style-name="T203">. Tarnybų darbuotojai duomenis apie išrašytus pasus įrašo į piliečiams išduotų pasų apskaitos knygą (2 priedas), pilnai užpildydami nustatytas skiltis.</text:span></text:p>
      <text:p text:style-name="P204"><text:span text:style-name="T205">Gautų ir piliečiams išduotų pasų apskaitos knyga yra griežtos atskaitomybės, vedama tvarkingai. Įrašai atliekami violetiniu arba juodu rašalu (pasta). Suklydus, ištaisyti leidžiama išbraukiant (viena linija) neteisingą įrašą ir šalia įrašant teisingai. Darbuotojas padaręs ištaisymą, pasirašo greta naujo įrašo (nurodo savo pavardę).</text:span></text:p>
      <text:p text:style-name="P206"><text:span text:style-name="T207">28</text:span><text:span text:style-name="T208">. Jei išrašant pasą, jis sugadinamas, iš jo 3-čio puslapio iškerpama paso serija su numeriu ir įklijuojama į pasų apskaitos knygą. Techniškai sugadinti pasai sunaikinami pagal aktą, kurį tvirtina miesto (rajono) policijos komisaras. Apie paso sunaikinimą, pasų apskaitos knygos skiltyje „Pastaba“ įrašomas akto numeris ir data.</text:span></text:p>
      <text:p text:style-name="P209"><text:span text:style-name="T210">29</text:span><text:span text:style-name="T211">. Išrašius pasą, ant pritvirtintos fotografijos įspaudžiamas herbinis reljefinis antspaudas.</text:span></text:p>
      <text:p text:style-name="P212"><text:span text:style-name="T213">30</text:span><text:span text:style-name="T214">. Tarnybos viršininkas, patikrinęs, ar teisingai padaryti įrašai ir atžymos, pasirašo pase ir savo parašą patvirtina herbiniu antspaudu.</text:span></text:p>
      <text:p text:style-name="P215"><text:span text:style-name="T216">Jeigu tarnybos viršininko ar jo pareigas einančio darbuotojo nėra, Lietuvos Respublikos piliečio pase pasirašo miesto, rajono policijos komisaras.</text:span></text:p>
      <text:p text:style-name="P217"><text:span text:style-name="T218">31</text:span><text:span text:style-name="T219">. Gaunantis pasą pilietis turi pasirašyti:</text:span></text:p>
      <text:p text:style-name="P220">a) pasižadėjimą (jeigu nebuvo gavęs Lietuvos Respublikos piliečio pažymėjimo) (5 priedas);</text:p>
      <text:p text:style-name="P221">b) asmens prašymo kortelėje – skiltyje apie paso gavimą;</text:p>
      <text:p text:style-name="P222"><text:span text:style-name="T223">c) pase – po pritvirtinta nuotrauka tam skirtoje vietoje.</text:span></text:p>
      <text:p text:style-name="P224"><text:span text:style-name="T225">32</text:span><text:span text:style-name="T226">. Pareigūnas už išduotą pasą paima nustatytą mokestį.</text:span></text:p>
      <text:p text:style-name="P227">Jei pilietis negali sumokėti nustatyto mokesčio, jis gali būti nuo jo atleidžiamas (našlaičiai ir vaikai netekusieji tėvų globos, socialinės apsaugos įstaigų (pensionatų) globotiniai, vieniši nusenusieji asmenys).</text:p>
      <text:p text:style-name="P228"><text:span text:style-name="T229">Pasą išduodančiai įstaigai, šis pilietis turi pateikti prašymą atleisti nuo mokesčio už išduodamą pasą, vietos savivaldybės ar kitų kompetentingų įstaigų išduotą pažymą, patvirtinančią šias aplinkybes. Sprendimą dėl atleidimo nuo mokesčio už išduotą pasą priima miesto (rajono) policijos komisariato tarnybos viršininkas.</text:span></text:p>
      <text:p text:style-name="P230"><text:span text:style-name="T231">33</text:span><text:span text:style-name="T232">. Asmens prašymo kortelė yra išduoto Lietuvos Respublikos piliečio paso pateisinamasis dokumentas.</text:span></text:p>
      <text:p text:style-name="P233">Šios kortelės saugomos pasų tarnyboje specialiose kartotekose, alfabeto tvarka (pagal pavardes, vardus, gimimo metus).</text:p>
      <text:p text:style-name="P234"><text:span text:style-name="T235">Leidimą naudotis šia kartoteka turi tik pasus išduodančios tarnybos darbuotojai. Kitiems policijos komisariato (kitų teisėsaugos įstaigų) darbuotojams patiems naudotis kartoteka draudžiama.</text:span></text:p>
      <text:p text:style-name="P236"><text:span text:style-name="T237">34</text:span><text:span text:style-name="T238">. Išimti piliečių asmens prašymo kortelę iš kartotekos leidžiama, vykdant paklausimus, darant nuorašus. Išduoti ją kitų tarnybų darbuotojams, arba siųsti pagal paklausimus, draudžiama.</text:span></text:p>
      <text:p text:style-name="P239"/>
      <text:p text:style-name="P240"><text:span text:style-name="T241">IV</text:span><text:span text:style-name="T242">.<text:s/></text:span><text:span text:style-name="T243">Pasų keitimas</text:span></text:p>
      <text:p text:style-name="P244"/>
      <text:p text:style-name="P245"><text:span text:style-name="T246">35</text:span><text:span text:style-name="T247">. Pasas keičiamas:</text:span></text:p>
      <text:p text:style-name="P248">1) pakeitus vardą, pavardę, kitus duomenis;</text:p>
      <text:p text:style-name="P249">2) dėl netikslių įrašų;</text:p>
      <text:p text:style-name="P250">3) išnaudojus paso galiojimo pratęsimui, vizoms skirtus lapus;</text:p>
      <text:p text:style-name="P251"><text:span text:style-name="T252">4) pasui susinešiojus, suplyšus ar kitaip tapus netinkamu naudoti.</text:span></text:p>
      <text:p text:style-name="P253"><text:span text:style-name="T254">36</text:span><text:span text:style-name="T255">. Pilietis, keičiantis pasą, pateikia:</text:span></text:p>
      <text:p text:style-name="P256">a) nustatytos formos užpildytą asmens prašymo kortelę, kurioje nurodomos paso keitimo aplinkybės;</text:p>
      <text:p text:style-name="P257">b) keičiamą pasą;</text:p>
      <text:p text:style-name="P258">c) tris 35x45 mm dydžio fotografijas;</text:p>
      <text:p text:style-name="P259">d) vardo, pavardės keitimo liudijimą;</text:p>
      <text:p text:style-name="P260"><text:span text:style-name="T261">e) prireikus, kitus dokumentus (jeigu santuokoje – santuokos liudijimą, išsituokęs – ištuokos liudijimą, jeigu turi vaikų iki 16 metų – jų gimimo liudijimus).</text:span></text:p>
      <text:p text:style-name="P262"><text:span text:style-name="T263">37</text:span><text:span text:style-name="T264">. Dėl anketinių duomenų pasikeitimo, išskyrus keičiančius pavardę dėl santuokos sudarymo ir nutraukimo, pateikusius vardo, pavardės keitimo liudijimus, policijos komisariato tarnyba atlieka patikrinimą.</text:span></text:p>
      <text:p text:style-name="P265">Iš metrikacijos įstaigų išreikalauja piliečio gimimo ir santuokos (jeigu susituokęs) aktų įrašų nuorašus, o atstatant gimimo datą – seserų, brolių (jeigu jų turi) gimimo akto įrašų nuorašus.</text:p>
      <text:p text:style-name="P266"><text:span text:style-name="T267">Per atitinkamas miesto (rajono) policijos tarnybas patikrina, ar asmuo nebuvo anksčiau teistas.</text:span></text:p>
      <text:p text:style-name="P268"><text:span text:style-name="T269">38</text:span><text:span text:style-name="T270">. Patikrinimo metu nustačius, kad pilietis anksčiau buvo teistas į Lietuvos Respublikos vidaus reikalų ministerijos informacinį centrą siunčiamas specialus pranešimas (19 priedas). Taip pat pranešimas siunčiamas ir tada, kai anksčiau teistas pilietis pagal metrikacijos įstaigos išduotą vardo, pavardės keitimo liudijimą keičia pasą, arba sudarius santuoką keičia pavardę.</text:span></text:p>
      <text:p text:style-name="P271"><text:span text:style-name="T272">39</text:span><text:span text:style-name="T273">. Apie anketinių duomenų pakeitimo galimybę surašoma išvada, kurią tvirtina miesto (rajono) policijos komisaras.</text:span></text:p>
      <text:p text:style-name="P274"><text:span text:style-name="T275">Pakeitus pasą padaroma atžyma asmens prašymo kortelėje. Jeigu pasas buvo išduotas kitame mieste ar rajone, apie tai pranešama atitinkamo policijos komisariato tarnybai.</text:span></text:p>
      <text:p text:style-name="P276"><text:span text:style-name="T277">40</text:span><text:span text:style-name="T278">. Keičiant piliečiui pasą dėl netikslių įrašų, jei jis suplyšta arba kitaip tampa netinkamas naudoti, jeigu pateiktame pase nėra fotografijos, policijos komisariato tarnyba turi atlikti asmens tapatybės nustatymo patikrinimą.</text:span></text:p>
      <text:p text:style-name="P279"><text:span text:style-name="T280">41</text:span><text:span text:style-name="T281">. Tuo tikslu:</text:span></text:p>
      <text:p text:style-name="P282">a) užklausiamas Vidaus reikalų ministerijos adresų informacijos biuras apie piliečio gyvenamąją vietą, paso duomenis;</text:p>
      <text:p text:style-name="P283">b) jeigu pateiktas pasas išduotas kitame miesto ar rajono policijos komisariate, išreikalaujama pateikto keitimui paso asmens prašymo kortelės (pareiškimo forma Nr. 1) fotokopija (nuorašas). Kartu su paklausimu siunčiama piliečio fotografija (11 priedas).</text:p>
      <text:p text:style-name="P284">c) Esant reikalui, policijos komisariato tarnybos viršininkas gali išsiųsti atpažintino asmens fotografijas, kartu su ne mažiau kaip trimis kitų asmenų, kurie savo išore į jį panašūs fotografijomis, pateikti su juo gyvenusiems ar dirbusiems žmonėms atpažinti.</text:p>
      <text:p text:style-name="P285"><text:span text:style-name="T286">Apie atpažinimą surašomas protokolas. Jis vykdomas pagal Baudžiamojo proceso kodekso nustatytą tvarką (nedalyvaujant kviestiniams).</text:span></text:p>
      <text:p text:style-name="P287"><text:span text:style-name="T288">42</text:span><text:span text:style-name="T289">. Jeigu pateiktas keitimui piliečio pasas buvo išduotas toje pačioje tarnyboje, prie patikrinimo medžiagos pridedamas asmens prašymo kortelės nuorašas.</text:span></text:p>
      <text:p text:style-name="P290"/>
      <text:p text:style-name="P291"><text:span text:style-name="T292">V</text:span><text:span text:style-name="T293">.<text:s/></text:span><text:span text:style-name="T294">Naujo paso išdavimas vietoje prarasto</text:span></text:p>
      <text:p text:style-name="P295"/>
      <text:p text:style-name="P296"><text:span text:style-name="T297">43</text:span><text:span text:style-name="T298">. Piliečiui, praradusiam Lietuvos Respublikos piliečio pasą, naują išduoda miesto (rajono) policijos komisariato tarnyba pagal jo gyvenamąją vietą.</text:span></text:p>
      <text:p text:style-name="P299"><text:span text:style-name="T300">44</text:span><text:span text:style-name="T301">. Pasui gauti pilietis pateikia:</text:span></text:p>
      <text:p text:style-name="P302">a) prašymą, kuriame nurodo kur, kada ir kokiomis aplinkybėmis prarado pasą (8 priedas);</text:p>
      <text:p text:style-name="P303">b) užpildytą asmens prašymo kortelę;</text:p>
      <text:p text:style-name="P304">c) tris 35x45 mm fotografijas;</text:p>
      <text:p text:style-name="P305">d) įregistravimo kortelės nuorašą, ar išrašą iš namų knygos;</text:p>
      <text:p text:style-name="P306"><text:span text:style-name="T307">e) prireikus, kitus dokumentus.</text:span></text:p>
      <text:p text:style-name="P308"><text:span text:style-name="T309">45</text:span><text:span text:style-name="T310">. Gautas prašymas dėl naujo paso išdavimo registruojamas miesto (rajono) policijos komisariato tarnyboje piliečių prašymų išduoti naują pasą vietoje prarasto apskaitos knygoje (9 priedas). Piliečio prašymas turi būti išnagrinėtas per vieną mėnesį. Tam tikrais atvejais, miesto (rajono) policijos komisarui leidus, šis terminas gali būti pratęstas dar vieną mėnesį.</text:span></text:p>
      <text:p text:style-name="P311"><text:span text:style-name="T312">46</text:span><text:span text:style-name="T313">. Duomenys apie pilietį, praradusį pasą, tikrinami:</text:span></text:p>
      <text:p text:style-name="P314">a) pagal miesto (rajono) policijos komisariato įskaitą (prireikus, VRM);</text:p>
      <text:p text:style-name="P315">b) respublikiniame adresų informacijos biure;</text:p>
      <text:p text:style-name="P316"><text:span text:style-name="T317">c) pagal prarasto paso išdavimo vietą.</text:span></text:p>
      <text:p text:style-name="P318"><text:span text:style-name="T319">47</text:span><text:span text:style-name="T320">. Jeigu tikrinimo metu išaiškėja, kad pilietis yra paieškomas teisėsaugos įstaigų, apie tai tuojau pat pranešama policijos komisarui.</text:span></text:p>
      <text:p text:style-name="P321"><text:span text:style-name="T322">48</text:span><text:span text:style-name="T323">. Asmens prašymo kortelės skiltyje „Pateikė dokumentus“ įrašoma „vietoje prarasto“ ir nurodomi prarasto paso duomenys.</text:span></text:p>
      <text:p text:style-name="P324"><text:span text:style-name="T325">49</text:span><text:span text:style-name="T326">. Jeigu pasas buvo išduotas kitame miesto (rajono) policijos komisariate, išreikalaujama asmens prašymo kortelės fotokopija (nuorašas). Kartu su paklausimu siunčiama piliečio fotografija (11 priedas).</text:span></text:p>
      <text:p text:style-name="P327"><text:span text:style-name="T328">50</text:span><text:span text:style-name="T329">. Tarnyboje gautas paklausimas ir fotografija sutikrinami su piliečio asmens prašymo kortelės duomenimis ir fotografija. Šios kortelės skiltyje „Tarnybinės atžymos“ įrašoma: kada gautas paklausimas apie paso praradimą ir koks policijos komisariatas atlieka patikrinimą.</text:span></text:p>
      <text:p text:style-name="P330"><text:span text:style-name="T331">51</text:span><text:span text:style-name="T332">. Apie patikrinimo rezultatus paklausimo iniciatoriui siunčiamas atsakymas (12 priedas), bei piliečio asmens prašymo kortelės fotokopija (nuorašas).</text:span></text:p>
      <text:p text:style-name="P333"><text:span text:style-name="T334">52</text:span><text:span text:style-name="T335">. Kol vyks patikrinimas dėl naujo paso išdavimo, piliečiui pageidaujant, išduodamas laikinas pažymėjimas, patvirtinantis asmens tapatybę.</text:span></text:p>
      <text:p text:style-name="P336"><text:span text:style-name="T337">53</text:span><text:span text:style-name="T338">. Laikino pažymėjimo formą ir išdavimo tvarką nustato Lietuvos Respublikos Vyriausybė.</text:span></text:p>
      <text:p text:style-name="P339"><text:span text:style-name="T340">54</text:span><text:span text:style-name="T341">. Apie patikrinimo rezultatus surašoma išvada, kurią tvirtina policijos komisariato tarnybos viršininkas (13 priedas).</text:span></text:p>
      <text:p text:style-name="P342"><text:span text:style-name="T343">55</text:span><text:span text:style-name="T344">. Jeigu prarastas pasas atsiras iki piliečiui bus išduotas naujas, tai pagal asmeninį jo pareiškimą, tikrinimo eiga dėl naujo paso išdavimo, nutraukiama.</text:span></text:p>
      <text:p text:style-name="P345"><text:span text:style-name="T346">56</text:span><text:span text:style-name="T347">. Piliečiui išdavus naują pasą ir atsiradus prarastajam, pastarasis sunaikinamas pagal šeštame skyriuje nustatytą tvarką.</text:span></text:p>
      <text:p text:style-name="P348"><text:span text:style-name="T349">57</text:span><text:span text:style-name="T350">. Jeigu pilietis prarado pasą dėl jo atžvilgiu įvykdyto nusikaltimo, apie tai jis turi nedelsiant pranešti policijos komisariatui. Priėmęs piliečio pareiškimą policijos komisariatas išduoda atitinkamą pažymą, kuri pateikiama kartu su prašymu išduoti naują pasą.</text:span></text:p>
      <text:p text:style-name="P351"/>
      <text:p text:style-name="P352"><text:span text:style-name="T353">VI</text:span><text:span text:style-name="T354">.<text:s/></text:span><text:span text:style-name="T355">Negaliojančių pasų apskaita ir jų naikinimo tvarka</text:span></text:p>
      <text:p text:style-name="P356"/>
      <text:p text:style-name="P357"><text:span text:style-name="T358">58</text:span><text:span text:style-name="T359">. Negaliojančiais pasais laikomi: rasti, grąžinti mirusiųjų asmenų pasai, pasai, kurie dėl įvairių priežasčių buvo keičiami.</text:span></text:p>
      <text:p text:style-name="P360"><text:span text:style-name="T361">59</text:span><text:span text:style-name="T362">. Metrikacijos įstaigos, apylinkių (valsčių), gyvenviečių savivaldybės mirusiųjų asmenų pasus kiekvieną mėnesį perduoda rajono, miesto policijos komisariato tarnybai su nustatytos formos apyrašu (7 priedas). Jeigu įregistravus mirtį, pasas nebuvo grąžintas, apie tai atžymima apyraše.</text:span></text:p>
      <text:p text:style-name="P363"><text:span text:style-name="T364">Tarnybos darbuotojas asmens prašymo kortelėje (pareiškimo forma Nr. 1) nurodo mirties akto įrašo registracijos datą ir numerį, priežastį, dėl kurios pasas negrąžintas. Atlikus įrašą, a asmens prašymo kortelė (pareiškimo forma Nr. 1) išimama iš galiojančios kartotekos ir perkeliama į archyvinę kartoteką.</text:span></text:p>
      <text:p text:style-name="P365"><text:span text:style-name="T366">60</text:span><text:span text:style-name="T367">. Jeigu pasas buvo išduotas kitame policijos komisariate, apie paso sunaikinimą šiam komisariatui siunčiamas pranešimas (6 priedas).</text:span></text:p>
      <text:p text:style-name="P368"><text:span text:style-name="T369">Jeigu pasas nebuvo grąžintas, pranešimo (12 priedas) skiltyje „negrąžintas“ nurodoma mirties akto įrašo registracijos data ir numeris.</text:span></text:p>
      <text:p text:style-name="P370"><text:span text:style-name="T371">61</text:span><text:span text:style-name="T372">. Gauti negaliojantys pasai tą pačią dieną įrašomi į negaliojančių pasų apskaitos knygą, pilnai užpildant visas skiltis (5 priedas).</text:span></text:p>
      <text:p text:style-name="P373"><text:span text:style-name="T374">62</text:span><text:span text:style-name="T375">. Iki negaliojančių pasų sunaikinimo, asmens prašymo kortelėse (pareiškimo forma Nr. 1) įrašoma kiekvieno paso sunaikinimo priežastis ir data (pavyzdžiui, pakeitė pavardę į Eivienę, 1991 07 18). Padarius atitinkamą įrašą, asmens prašymo kortelė (pareiškimo forma Nr. 1) iš galiojančios kartotekos išimama ir perkeliama į archyvinę kartoteką.</text:span></text:p>
      <text:p text:style-name="P376"><text:span text:style-name="T377">63</text:span><text:span text:style-name="T378">. Negaliojančių pasų naikinimui kasmet sudaroma komisija, kurią tvirtina miesto (rajono) policijos komisaras.</text:span></text:p>
      <text:p text:style-name="P379"><text:span text:style-name="T380">64</text:span><text:span text:style-name="T381">. Komisija sutikrina negaliojančius pasus su įrašais negaliojančių pasų apskaitos knygose, asmens prašymo kortelėse, išsiųstais pranešimais dėl paso sunaikinimo jį išdavusiai įstaigai. Apie patikrinimo rezultatus atžymi negaliojančių pasų apskaitos knygoje ir pasirašo.</text:span></text:p>
      <text:p text:style-name="P382"><text:span text:style-name="T383">65</text:span><text:span text:style-name="T384">. Paskyrus kardomąją priemonę – suėmimą, kaltinamajam ar įtariamajam padarius nusikaltimą, kvotėjas arba tardytojas privalo iš šio asmens paimti pasą. Apie tai įrašoma į atitinkamą protokolą, nurodant paso savininko vardą, pavardę, gimimo datą bei vietą, paso seriją ir numerį, kas ir kada išdavė.</text:span></text:p>
      <text:p text:style-name="P385">Policijos komisariatas, kuriam buvo pavesta suimti kaltinamąjį ar įtariamąjį imasi priemonių pasui surasti ir išimti, jeigu suėmimo metu pasas nebuvo išimtas.</text:p>
      <text:p text:style-name="P386">Suimtųjų asmenų pasai kartu su baudžiamosiomis bylomis perduodami pagal teismingumą. Panaikinus kardomąją priemonę – suėmimą, pasas grąžinamas jo savininkui.</text:p>
      <text:p text:style-name="P387">Įsiteisėjus nuosprendžiui, jo nuorašas kartu su pasu siunčiamas laisvės atėmimo įstaigos, kurioje laikomas nuteistasis, administracijai.</text:p>
      <text:p text:style-name="P388">Asmeniui, atlikus laisvės atėmimo bausmę, pasas grąžinamas. Apie tai įrašoma jam išduodamoje bausmės atlikimo pažymoje (nurodoma paso serija ir numeris).</text:p>
      <text:p text:style-name="P389"/>
      <text:p text:style-name="P390"><text:span text:style-name="T391">VII</text:span><text:span text:style-name="T392">.<text:s/></text:span><text:span text:style-name="T393">Pasų blankų apskaita ir jų saugojimo tvarka</text:span></text:p>
      <text:p text:style-name="P394"/>
      <text:p text:style-name="P395"><text:span text:style-name="T396">66</text:span><text:span text:style-name="T397">. Pasų blankai yra griežtos atskaitomybės, todėl turi būti užtikrintas visiškas jų saugumas.</text:span></text:p>
      <text:p text:style-name="P398"><text:span text:style-name="T399">67</text:span><text:span text:style-name="T400">. Vidaus reikalų ministerijoje, miestų ir rajonų policijos komisariatuose ir kitose įstaigose pasų blankai saugomi specialiai įrengtose saugyklose (turi būti įvesta apsauginė signalizacija) arba<text:s/></text:span><text:soft-page-break/><text:span text:style-name="T401">policijos komisariato budinčioje dalyje esančiame seife arba metalinėje dėžėje, kuri užrakinama ir antspauduojama.</text:span></text:p>
      <text:p text:style-name="P402"><text:span text:style-name="T403">Įeiti į pasų saugyklas turi teisę tik pareigūnai, vykdantys pasų blankų apskaitą ir atsakantys už jų saugumą. Taip pat pareigūnai, atliekantys pasų blankų saugojimo tvarkos ir apskaitos patikrinimą kartu su darbuotojais, atsakingais už pasų blankus ir jų saugojimą.</text:span></text:p>
      <text:p text:style-name="P404"><text:span text:style-name="T405">68</text:span><text:span text:style-name="T406">. Pasų blankus pagal miestų ir rajonų policijos komisariatų paraišką išsiunčia Vidaus reikalų ministerija.</text:span></text:p>
      <text:p text:style-name="P407"><text:span text:style-name="T408">Pervežti pasų blankus autotransporto priemonėmis leidžiama tik su ginkluotų darbuotojų apsauga.</text:span></text:p>
      <text:p text:style-name="P409"><text:span text:style-name="T410">69</text:span><text:span text:style-name="T411">. Gavus pasų blankus miestų ir rajonų policijos komisariatuose patikrinama, ar nepažeistas jų įpakavimas. Sutikrinami pasų blankų serija ir numeriai, užrašyti ant paketo, su serija ir numeriais nurodytais važtaraštyje.</text:span></text:p>
      <text:p text:style-name="P412">Apie pasų blankų gavimą surašomas, patvirtinamas ir išsiunčiamas aktas įstaigai iš kurios buvo gauti pasai.</text:p>
      <text:p text:style-name="P413"><text:span text:style-name="T414">Pasų blankai užpajamuojami gautų pasų knygoje (1 priedas), užpildant visas skiltis.</text:span></text:p>
      <text:p text:style-name="P415"><text:span text:style-name="T416">70</text:span><text:span text:style-name="T417">. Atidarius pasų blankų paketą, pasai suskaičiuojami, patikrinama, ar atitinka jų serija ir numeriai su nurodytais važtaraštyje.</text:span></text:p>
      <text:p text:style-name="P418"><text:span text:style-name="T419">Nustačius, kad įpakavimas pažeistas, trūksta pasų blankų ar suradus defektinių blankų (nėra spausdinto teksto, kartojasi tie patys numeriai, neteisingai subrošiūruoti paso lapai, rastų pakete pasų serija, numeriai neatitinka nurodytų ant įpakavimo ar važtaraštyje) surašomas aktas dviem egzemplioriais. Pirmas akto egzempliorius su defektiniais pasų blankais siunčiamas įstaigai iš kurios buvo gauti pasai.</text:span></text:p>
      <text:p text:style-name="P420"><text:span text:style-name="T421">71</text:span><text:span text:style-name="T422">. Patikrinti pasų blankai pagal numerius įrašomi į išduodamų pasų apskaitos knygą (2 priedas).</text:span></text:p>
      <text:p text:style-name="P423"><text:span text:style-name="T424">72</text:span><text:span text:style-name="T425">. Nustačius pasų blankų praradimą ar vagystę, miesto (rajono) policijos komisariatas atlieka tarnybinį patikrinimą. Apie patikrinimo rezultatus surašoma išvada, kurią tvirtina miesto (rajono) policijos komisaras ir per 10 dienų pateikia Lietuvos Respublikos Vidaus reikalų ministerijai.</text:span></text:p>
      <text:p text:style-name="P426"><text:span text:style-name="T427">73</text:span><text:span text:style-name="T428">. Visos specialios priemonės, naudojamos pasų išrašymui ir įforminimui (rašalas, klijai, dažai antspaudams), herbiniai ir reljefiniai antspaudai, įregistravimo, išregistravimo ir kiti spaudai saugomi taikant pasų blankų apsaugos taisykles.</text:span></text:p>
      <text:p text:style-name="P429"><text:span text:style-name="T430">74</text:span><text:span text:style-name="T431">. Specialias priemones panaudoti kitais tikslais, kurie nenumatyti šioje instrukcijoje, draudžiama.</text:span></text:p>
      <text:p text:style-name="P432"/>
      <text:p text:style-name="P433"><text:span text:style-name="T434">VIDAUS REIKALŲ MINISTERIJOS PASŲ SKYRIUS</text:span></text:p>
      <text:p text:style-name="P435"><text:span text:style-name="T436">______________</text:span></text:p>
      <text:soft-page-break/>
      <text:p text:style-name="P437">PATVIRTINTA</text:p>
      <text:p text:style-name="P445">Lietuvos Respublikos VRM 1991 m. gegužės<text:s/></text:p>
      <text:p text:style-name="P446">31 d. įsakymu Nr. 200</text:p>
      <text:p text:style-name="P447"/>
      <text:p text:style-name="P448"><text:span text:style-name="T449">Lietuvos Respublikos piliečio paso nuostatų</text:span></text:p>
      <text:p text:style-name="P450">vykdymo instrukcijos, spaudų, blankų, apskaitos</text:p>
      <text:p text:style-name="P451">knygų ir kitų dokumentų pavyzdžių</text:p>
      <text:p text:style-name="P452"><text:span text:style-name="T453">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Pavadinimas</text:p>
          </table:table-cell>
          <table:table-cell table:style-name="TableCell465">
            <text:p text:style-name="P466">Instrukcijos straipsnio numeris</text:p>
          </table:table-cell>
          <table:table-cell table:style-name="TableCell467">
            <text:p text:style-name="P468">Priedo numeris</text:p>
          </table:table-cell>
        </table:table-row>
        <table:table-row table:style-name="TableRow469">
          <table:table-cell table:style-name="TableCell470">
            <text:p text:style-name="P471">1.</text:p>
          </table:table-cell>
          <table:table-cell table:style-name="TableCell472">
            <text:p text:style-name="P473">Gautų pasų blankų apskaitos knyga</text:p>
          </table:table-cell>
          <table:table-cell table:style-name="TableCell474">
            <text:p text:style-name="P475">69</text:p>
          </table:table-cell>
          <table:table-cell table:style-name="TableCell476">
            <text:p text:style-name="P477">1</text:p>
          </table:table-cell>
        </table:table-row>
        <table:table-row table:style-name="TableRow478">
          <table:table-cell table:style-name="TableCell479">
            <text:p text:style-name="P480">2.<text:s/></text:p>
          </table:table-cell>
          <table:table-cell table:style-name="TableCell481">
            <text:p text:style-name="P482">Piliečiams išduotų pasų knyga apskaitos</text:p>
          </table:table-cell>
          <table:table-cell table:style-name="TableCell483">
            <text:p text:style-name="P484">27</text:p>
          </table:table-cell>
          <table:table-cell table:style-name="TableCell485">
            <text:p text:style-name="P486">2</text:p>
          </table:table-cell>
        </table:table-row>
        <table:table-row table:style-name="TableRow487">
          <table:table-cell table:style-name="TableCell488">
            <text:p text:style-name="P489">3.</text:p>
          </table:table-cell>
          <table:table-cell table:style-name="TableCell490">
            <text:p text:style-name="P491">Asmens prašymo kortelė</text:p>
          </table:table-cell>
          <table:table-cell table:style-name="TableCell492">
            <text:p text:style-name="P493">7</text:p>
          </table:table-cell>
          <table:table-cell table:style-name="TableCell494">
            <text:p text:style-name="P495">3</text:p>
          </table:table-cell>
        </table:table-row>
        <table:table-row table:style-name="TableRow496">
          <table:table-cell table:style-name="TableCell497">
            <text:p text:style-name="P498">4.</text:p>
          </table:table-cell>
          <table:table-cell table:style-name="TableCell499">
            <text:p text:style-name="P500">Lietuvos Respublikos piliečio pasižadėjimas</text:p>
          </table:table-cell>
          <table:table-cell table:style-name="TableCell501">
            <text:p text:style-name="P502">9</text:p>
          </table:table-cell>
          <table:table-cell table:style-name="TableCell503">
            <text:p text:style-name="P504">4</text:p>
          </table:table-cell>
        </table:table-row>
        <table:table-row table:style-name="TableRow505">
          <table:table-cell table:style-name="TableCell506">
            <text:p text:style-name="P507">5.</text:p>
          </table:table-cell>
          <table:table-cell table:style-name="TableCell508">
            <text:p text:style-name="P509">Negaliojančių pasų apskaitos knyga</text:p>
          </table:table-cell>
          <table:table-cell table:style-name="TableCell510">
            <text:p text:style-name="P511">60</text:p>
          </table:table-cell>
          <table:table-cell table:style-name="TableCell512">
            <text:p text:style-name="P513">5</text:p>
          </table:table-cell>
        </table:table-row>
        <table:table-row table:style-name="TableRow514">
          <table:table-cell table:style-name="TableCell515">
            <text:p text:style-name="P516">6.</text:p>
          </table:table-cell>
          <table:table-cell table:style-name="TableCell517">
            <text:p text:style-name="P518">Pranešimas apie paso sunaikinimą</text:p>
          </table:table-cell>
          <table:table-cell table:style-name="TableCell519">
            <text:p text:style-name="P520">60</text:p>
          </table:table-cell>
          <table:table-cell table:style-name="TableCell521">
            <text:p text:style-name="P522">6</text:p>
          </table:table-cell>
        </table:table-row>
        <table:table-row table:style-name="TableRow523">
          <table:table-cell table:style-name="TableCell524">
            <text:p text:style-name="P525">7.</text:p>
          </table:table-cell>
          <table:table-cell table:style-name="TableCell526">
            <text:p text:style-name="P527">Grąžinamų pasų apyrašas</text:p>
          </table:table-cell>
          <table:table-cell table:style-name="TableCell528">
            <text:p text:style-name="P529">59</text:p>
          </table:table-cell>
          <table:table-cell table:style-name="TableCell530">
            <text:p text:style-name="P531">7</text:p>
          </table:table-cell>
        </table:table-row>
        <table:table-row table:style-name="TableRow532">
          <table:table-cell table:style-name="TableCell533">
            <text:p text:style-name="P534">8.</text:p>
          </table:table-cell>
          <table:table-cell table:style-name="TableCell535">
            <text:p text:style-name="P536">Piliečio prašymas dėl paso praradimo</text:p>
          </table:table-cell>
          <table:table-cell table:style-name="TableCell537">
            <text:p text:style-name="P538">44</text:p>
          </table:table-cell>
          <table:table-cell table:style-name="TableCell539">
            <text:p text:style-name="P540">8</text:p>
          </table:table-cell>
        </table:table-row>
        <table:table-row table:style-name="TableRow541">
          <table:table-cell table:style-name="TableCell542">
            <text:p text:style-name="P543">9.</text:p>
          </table:table-cell>
          <table:table-cell table:style-name="TableCell544">
            <text:p text:style-name="P545">Piliečių prašymų išduoti nauja pasą vietoje prarasto apskaitos knyga</text:p>
          </table:table-cell>
          <table:table-cell table:style-name="TableCell546">
            <text:p text:style-name="P547">45</text:p>
          </table:table-cell>
          <table:table-cell table:style-name="TableCell548">
            <text:p text:style-name="P549">9</text:p>
          </table:table-cell>
        </table:table-row>
        <table:table-row table:style-name="TableRow550">
          <table:table-cell table:style-name="TableCell551">
            <text:p text:style-name="P552">10.</text:p>
          </table:table-cell>
          <table:table-cell table:style-name="TableCell553">
            <text:p text:style-name="P554">Paklausimas dėl paso praradimo</text:p>
          </table:table-cell>
          <table:table-cell table:style-name="TableCell555">
            <text:p text:style-name="P556">49</text:p>
          </table:table-cell>
          <table:table-cell table:style-name="TableCell557">
            <text:p text:style-name="P558">11</text:p>
          </table:table-cell>
        </table:table-row>
        <table:table-row table:style-name="TableRow559">
          <table:table-cell table:style-name="TableCell560">
            <text:p text:style-name="P561">11.</text:p>
          </table:table-cell>
          <table:table-cell table:style-name="TableCell562">
            <text:p text:style-name="P563">Pranešimas apie prarastą pasą</text:p>
          </table:table-cell>
          <table:table-cell table:style-name="TableCell564">
            <text:p text:style-name="P565">51</text:p>
          </table:table-cell>
          <table:table-cell table:style-name="TableCell566">
            <text:p text:style-name="P567">12</text:p>
          </table:table-cell>
        </table:table-row>
        <table:table-row table:style-name="TableRow568">
          <table:table-cell table:style-name="TableCell569">
            <text:p text:style-name="P570">12.</text:p>
          </table:table-cell>
          <table:table-cell table:style-name="TableCell571">
            <text:p text:style-name="P572">Išvada dėl naujo paso išdavimo vietoje prarasto</text:p>
          </table:table-cell>
          <table:table-cell table:style-name="TableCell573">
            <text:p text:style-name="P574">54</text:p>
          </table:table-cell>
          <table:table-cell table:style-name="TableCell575">
            <text:p text:style-name="P576">13</text:p>
          </table:table-cell>
        </table:table-row>
        <table:table-row table:style-name="TableRow577">
          <table:table-cell table:style-name="TableCell578">
            <text:p text:style-name="P579">13.</text:p>
          </table:table-cell>
          <table:table-cell table:style-name="TableCell580">
            <text:p text:style-name="P581">Tautybės atžymos spaudas</text:p>
          </table:table-cell>
          <table:table-cell table:style-name="TableCell582">
            <text:p text:style-name="P583">20</text:p>
          </table:table-cell>
          <table:table-cell table:style-name="TableCell584">
            <text:p text:style-name="P585">14</text:p>
          </table:table-cell>
        </table:table-row>
        <table:table-row table:style-name="TableRow586">
          <table:table-cell table:style-name="TableCell587">
            <text:p text:style-name="P588">14.</text:p>
          </table:table-cell>
          <table:table-cell table:style-name="TableCell589">
            <text:p text:style-name="P590">Vizų skyriaus pažyma</text:p>
          </table:table-cell>
          <table:table-cell table:style-name="TableCell591">
            <text:p text:style-name="P592">8</text:p>
          </table:table-cell>
          <table:table-cell table:style-name="TableCell593">
            <text:p text:style-name="P594">16</text:p>
          </table:table-cell>
        </table:table-row>
        <table:table-row table:style-name="TableRow595">
          <table:table-cell table:style-name="TableCell596">
            <text:p text:style-name="P597">15.</text:p>
          </table:table-cell>
          <table:table-cell table:style-name="TableCell598">
            <text:p text:style-name="P599">Fotografijų darymo instrukcija</text:p>
          </table:table-cell>
          <table:table-cell table:style-name="TableCell600">
            <text:p text:style-name="P601">7</text:p>
          </table:table-cell>
          <table:table-cell table:style-name="TableCell602">
            <text:p text:style-name="P603">17</text:p>
          </table:table-cell>
        </table:table-row>
        <table:table-row table:style-name="TableRow604">
          <table:table-cell table:style-name="TableCell605">
            <text:p text:style-name="P606">16.</text:p>
          </table:table-cell>
          <table:table-cell table:style-name="TableCell607">
            <text:p text:style-name="P608">Kraujo grupės ir rezus faktoriaus spaudas</text:p>
          </table:table-cell>
          <table:table-cell table:style-name="TableCell609">
            <text:p text:style-name="P610">24</text:p>
          </table:table-cell>
          <table:table-cell table:style-name="TableCell611">
            <text:p text:style-name="P612">18</text:p>
          </table:table-cell>
        </table:table-row>
        <table:table-row table:style-name="TableRow613">
          <table:table-cell table:style-name="TableCell614">
            <text:p text:style-name="P615">17.</text:p>
          </table:table-cell>
          <table:table-cell table:style-name="TableCell616">
            <text:p text:style-name="P617">Pranešimas informaciniam centrui</text:p>
          </table:table-cell>
          <table:table-cell table:style-name="TableCell618">
            <text:p text:style-name="P619">38</text:p>
          </table:table-cell>
          <table:table-cell table:style-name="TableCell620">
            <text:p text:style-name="P621">19</text:p>
          </table:table-cell>
        </table:table-row>
        <table:table-row table:style-name="TableRow622">
          <table:table-cell table:style-name="TableCell623">
            <text:p text:style-name="P624">18.</text:p>
          </table:table-cell>
          <table:table-cell table:style-name="TableCell625">
            <text:p text:style-name="P626">Paso galiojimo spaudas</text:p>
          </table:table-cell>
          <table:table-cell table:style-name="TableCell627">
            <text:p text:style-name="P628">19</text:p>
          </table:table-cell>
          <table:table-cell table:style-name="TableCell629">
            <text:p text:style-name="P630">20</text:p>
          </table:table-cell>
        </table:table-row>
        <table:table-row table:style-name="TableRow631">
          <table:table-cell table:style-name="TableCell632">
            <text:p text:style-name="P633">19.</text:p>
          </table:table-cell>
          <table:table-cell table:style-name="TableCell634">
            <text:p text:style-name="P635">Paso išdavimo spaudas</text:p>
          </table:table-cell>
          <table:table-cell table:style-name="TableCell636">
            <text:p text:style-name="P637">7</text:p>
          </table:table-cell>
          <table:table-cell table:style-name="TableCell638">
            <text:p text:style-name="P639">21</text:p>
          </table:table-cell>
        </table:table-row>
        <table:table-row table:style-name="TableRow640">
          <table:table-cell table:style-name="TableCell641">
            <text:p text:style-name="P642">20.</text:p>
          </table:table-cell>
          <table:table-cell table:style-name="TableCell643">
            <text:p text:style-name="P644">Santuokos įregistravimo spaudas</text:p>
          </table:table-cell>
          <table:table-cell table:style-name="TableCell645">
            <text:p text:style-name="P646">23</text:p>
          </table:table-cell>
          <table:table-cell table:style-name="TableCell647">
            <text:p text:style-name="P648">22</text:p>
          </table:table-cell>
        </table:table-row>
        <table:table-row table:style-name="TableRow649">
          <table:table-cell table:style-name="TableCell650">
            <text:p text:style-name="P651">21.</text:p>
          </table:table-cell>
          <table:table-cell table:style-name="TableCell652">
            <text:p text:style-name="P653">Santuokos įregistravimo nutraukimo spaudas</text:p>
          </table:table-cell>
          <table:table-cell table:style-name="TableCell654">
            <text:p text:style-name="P655">23</text:p>
          </table:table-cell>
          <table:table-cell table:style-name="TableCell656">
            <text:p text:style-name="P657">22</text:p>
          </table:table-cell>
        </table:table-row>
        <table:table-row table:style-name="TableRow658">
          <table:table-cell table:style-name="TableCell659">
            <text:p text:style-name="P660">22.</text:p>
          </table:table-cell>
          <table:table-cell table:style-name="TableCell661">
            <text:p text:style-name="P662">Santuokos įregistravimo perkėlimo spaudas</text:p>
          </table:table-cell>
          <table:table-cell table:style-name="TableCell663">
            <text:p text:style-name="P664">23</text:p>
          </table:table-cell>
          <table:table-cell table:style-name="TableCell665">
            <text:p text:style-name="P666">22</text:p>
          </table:table-cell>
        </table:table-row>
        <table:table-row table:style-name="TableRow667">
          <table:table-cell table:style-name="TableCell668">
            <text:p text:style-name="P669">23.</text:p>
          </table:table-cell>
          <table:table-cell table:style-name="TableCell670">
            <text:p text:style-name="P671">Rajonų ir miestų policijos komisariatų pasų tarnybų herbinių antspaudų numeriai</text:p>
          </table:table-cell>
          <table:table-cell table:style-name="TableCell672">
            <text:p text:style-name="P673">-</text:p>
          </table:table-cell>
          <table:table-cell table:style-name="TableCell674">
            <text:p text:style-name="P675">23</text:p>
          </table:table-cell>
        </table:table-row>
        <table:table-row table:style-name="TableRow676">
          <table:table-cell table:style-name="TableCell677">
            <text:p text:style-name="P678">24.</text:p>
          </table:table-cell>
          <table:table-cell table:style-name="TableCell679">
            <text:p text:style-name="P680">Policijos komisariatuose naudotų herbinių antspaudų indeksiniai numeriai</text:p>
          </table:table-cell>
          <table:table-cell table:style-name="TableCell681">
            <text:p text:style-name="P682">-</text:p>
          </table:table-cell>
          <table:table-cell table:style-name="TableCell683">
            <text:p text:style-name="P684">24</text:p>
          </table:table-cell>
        </table:table-row>
        <table:table-row table:style-name="TableRow685">
          <table:table-cell table:style-name="TableCell686">
            <text:p text:style-name="P687">25.</text:p>
          </table:table-cell>
          <table:table-cell table:style-name="TableCell688">
            <text:p text:style-name="P689">Nuolatinės gyvenamosios vietos spaudas</text:p>
          </table:table-cell>
          <table:table-cell table:style-name="TableCell690">
            <text:p text:style-name="P691">25</text:p>
          </table:table-cell>
          <table:table-cell table:style-name="TableCell692">
            <text:p text:style-name="P693">25-26</text:p>
          </table:table-cell>
        </table:table-row>
        <table:table-row table:style-name="TableRow694">
          <table:table-cell table:style-name="TableCell695">
            <text:p text:style-name="P696">26.</text:p>
          </table:table-cell>
          <table:table-cell table:style-name="TableCell697">
            <text:p text:style-name="P698">Pasų tarnybos dokumentų saugojimo laikas</text:p>
          </table:table-cell>
          <table:table-cell table:style-name="TableCell699">
            <text:p text:style-name="P700"/>
          </table:table-cell>
          <table:table-cell table:style-name="TableCell701">
            <text:p text:style-name="P702">27</text:p>
          </table:table-cell>
        </table:table-row>
      </table:table>
      <text:p text:style-name="P703">______________</text:p>
      <text:p text:style-name="P704"/>
      <text:soft-page-break/>
      <text:p text:style-name="P705">Lietuvos Respublikos piliečio paso nuostatų<text:s/></text:p>
      <text:p text:style-name="P713">vykdymo instrukcijos</text:p>
      <text:p text:style-name="P714"><text:span text:style-name="T715">1</text:span><text:span text:style-name="T716"><text:s/>PRIEDAS</text:span></text:p>
      <text:p text:style-name="P717"/>
      <text:p text:style-name="P718">Inv. Nr. ......................</text:p>
      <text:p text:style-name="P719">Saugojimo laikas..............</text:p>
      <text:p text:style-name="P720"/>
      <text:p text:style-name="P721">........................... policijos komisariato miesto, rajono pasų tarnyba</text:p>
      <text:p text:style-name="P722"/>
      <text:p text:style-name="P723"><text:span text:style-name="T724">GAUTŲ PASŲ BLANKŲ APSKAITOS KNYGA</text:span></text:p>
      <text:p text:style-name="P725"/>
      <text:p text:style-name="P726">Pradėta: 199... m......... mėn. .... d.</text:p>
      <text:p text:style-name="P727">Baigta: 199... m......... mėn. .... d.</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Važtaraščio Nr. ir data</text:p>
          </table:table-cell>
          <table:table-cell table:style-name="TableCell740">
            <text:p text:style-name="P741">Gautų pasų skaičius</text:p>
          </table:table-cell>
          <table:table-cell table:style-name="TableCell742">
            <text:p text:style-name="P743">Gavimo data</text:p>
          </table:table-cell>
          <table:table-cell table:style-name="TableCell744">
            <text:p text:style-name="P745">Gautų pasų serija, numeris nuo iki</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______________</text:p>
      <text:p text:style-name="P802"/>
      <text:soft-page-break/>
      <text:p text:style-name="P803">Lietuvos Respublikos piliečio paso nuostatų<text:s/></text:p>
      <text:p text:style-name="P811">vykdymo instrukcijos</text:p>
      <text:p text:style-name="P812"><text:span text:style-name="T813">2</text:span><text:span text:style-name="T814"><text:s/>PRIEDAS</text:span></text:p>
      <text:p text:style-name="P815"/>
      <text:p text:style-name="P816">Inv. Nr. ......................</text:p>
      <text:p text:style-name="P817">Saugojimo laikas ..............</text:p>
      <text:p text:style-name="P818"/>
      <text:p text:style-name="P819">........................... policijos komisariato miesto, rajono pasų tarnyba</text:p>
      <text:p text:style-name="P820"/>
      <text:p text:style-name="P821"><text:span text:style-name="T822">PILIEČIAMS IŠDUOTŲ PASŲ APSKAITOS</text:span></text:p>
      <text:p text:style-name="P823"><text:span text:style-name="T824">KNYGA Nr. ......</text:span></text:p>
      <text:p text:style-name="P825"/>
      <text:p text:style-name="P826">Pradėta: 199... m.................... mėn. .... d.</text:p>
      <text:p text:style-name="P827">Baigta: 199... m.................... mėn. .... d.</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Pasas serija, numeris</text:p>
          </table:table-cell>
          <table:table-cell table:style-name="TableCell840">
            <text:p text:style-name="P841">Išdavimo data</text:p>
          </table:table-cell>
          <table:table-cell table:style-name="TableCell842">
            <text:p text:style-name="P843">Gavusio pasą piliečio vardas, pavardė</text:p>
          </table:table-cell>
          <table:table-cell table:style-name="TableCell844">
            <text:p text:style-name="P845">Pastaba</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______________</text:p>
      <text:p text:style-name="P891"/>
      <text:soft-page-break/>
      <text:p text:style-name="P892">Lietuvos Respublikos piliečio paso nuostatų<text:s/></text:p>
      <text:p text:style-name="P900">vykdymo instrukcijos</text:p>
      <text:p text:style-name="P901"><text:span text:style-name="T902">3</text:span><text:span text:style-name="T903"><text:s/>PRIEDAS</text:span></text:p>
      <text:p text:style-name="P904"/>
      <text:p text:style-name="P905">Asmens kodas ....................</text:p>
      <text:p text:style-name="P906">Pasas galioja iki .................</text:p>
      <text:p text:style-name="P907"/>
      <text:p text:style-name="P908"><text:span text:style-name="T909">PRAŠYMAS</text:span></text:p>
      <text:p text:style-name="P910">išduoti (pakeisti) pasą</text:p>
      <text:p text:style-name="P911"/>
      <text:p text:style-name="P912">Pase mano vardą(us) ir pavardę prašau rašyti:</text:p>
      <text:p text:style-name="P913">1. Vardas (ai)<text:s/><text:tab/></text:p>
      <text:p text:style-name="P914">2. Pavardė<text:s/><text:tab/></text:p>
      <text:p text:style-name="P915">3. Gimimo data<text:s/><text:tab/></text:p>
      <text:p text:style-name="P916">4. Gimimo vieta<text:s/><text:tab/></text:p>
      <text:p text:style-name="P917"><text:tab/></text:p>
      <text:p text:style-name="P918">valstybė, miestas, rajonas, apylinkė, gyvenvietė, kaimas</text:p>
      <text:p text:style-name="P919">5. Pase prašau įrašyti (neįrašyti) mano tautybę<text:tab/></text:p>
      <text:p text:style-name="P920"><text:tab/>(parašas)</text:p>
      <text:p text:style-name="P921">6. Tėvai<text:s/><text:tab/></text:p>
      <text:p text:style-name="P922">tėvo ir motinos vardas(ai) ir pavardė</text:p>
      <text:p text:style-name="P923"><text:tab/></text:p>
      <text:p text:style-name="P924">7. Sutuoktinis<text:s/><text:tab/></text:p>
      <text:p text:style-name="P925">vardas(ai), pavardė, gimimo metai, kur ir</text:p>
      <text:p text:style-name="P926"><text:tab/></text:p>
      <text:p text:style-name="P927">kada užregistruota santuoka, jei nevedęs – nurodyti</text:p>
      <text:p text:style-name="P928">8. Vaikai<text:s/><text:tab/></text:p>
      <text:p text:style-name="P929"><text:tab/>(iki 16 metų amžiaus) vardas, pavardė, gimimo</text:p>
      <text:p text:style-name="P930"><text:tab/></text:p>
      <text:p text:style-name="P931">data</text:p>
      <text:p text:style-name="P932">9. Nuolatinės gyvenamosios vietos adresas<text:tab/></text:p>
      <text:p text:style-name="P933"><text:tab/></text:p>
      <text:p text:style-name="P934">10. Kada ir iš kokios šalies atvyko į Lietuvos Respubliką<text:s/><text:tab/></text:p>
      <text:p text:style-name="P935"><text:tab/>jeigu buvo užsienio pilietis, nurodoma,</text:p>
      <text:p text:style-name="P936"><text:tab/></text:p>
      <text:p text:style-name="P937"><text:tab/></text:p>
      <text:p text:style-name="P938"><text:tab/></text:p>
      <text:p text:style-name="P939">kada suteikta pilietybė</text:p>
      <text:p text:style-name="P940"/>
      <text:p text:style-name="P941">Piliečio parašas<text:tab/><text:s/>data ...........................</text:p>
      <text:p text:style-name="P942"/>
      <text:p text:style-name="P943">Kortelės dydis 210x150 mm</text:p>
      <text:p text:style-name="P944"/>
      <text:p text:style-name="P945"/>
      <text:p text:style-name="P946">Fotografijos<text:s/></text:p>
      <text:p text:style-name="P947">vieta<text:s/></text:p>
      <text:p text:style-name="P948"/>
      <text:p text:style-name="P949">II. Pateikė dokumentus<text:tab/></text:p>
      <text:p text:style-name="P950"><text:tab/></text:p>
      <text:p text:style-name="P951">Prašymą ir pateiktus dokumentus patikrinau<text:s/><text:tab/></text:p>
      <text:p text:style-name="P952"><text:tab/>tarnybos viršininko pavardė, parašas ir data</text:p>
      <text:p text:style-name="P953">12. Pasą išrašė<text:tab/></text:p>
      <text:p text:style-name="P954"><text:tab/>pavardė</text:p>
      <text:p text:style-name="P955">Paso serija................... numeris..................</text:p>
      <text:soft-page-break/>
      <text:p text:style-name="P956">Gavau.......................... data...................</text:p>
      <text:p text:style-name="P957"><text:tab/>parašas</text:p>
      <text:p text:style-name="P958"/>
      <text:p text:style-name="P959">TARNYBINĖS ATŽYMOS</text:p>
      <text:p text:style-name="P960">______________</text:p>
      <text:p text:style-name="P961"/>
      <text:soft-page-break/>
      <text:p text:style-name="P962">Lietuvos Respublikos piliečio paso nuostatų<text:s/></text:p>
      <text:p text:style-name="P970">vykdymo instrukcijos</text:p>
      <text:p text:style-name="P971"><text:span text:style-name="T972">4</text:span><text:span text:style-name="T973"><text:s/>PRIEDAS</text:span></text:p>
      <text:p text:style-name="P974"/>
      <text:p text:style-name="P975"><text:span text:style-name="T976">PASIŽADĖJIMAS</text:span></text:p>
      <text:p text:style-name="P977"/>
      <text:p text:style-name="P978">„Aš,<text:tab/></text:p>
      <text:p text:style-name="P979"><text:tab/>(pavardė, vardas),</text:p>
      <text:p text:style-name="P980"/>
      <text:p text:style-name="P981">ĮGYDAMAS LIETUVOS RESPUBLIKOS PILIEČIO PASĄ, PASIŽADU LAIKYTIS LIETUVOS RESPUBLIKOS ĮSTATYMŲ, GERBTI SAVO VALSTYBĖS NEPRIKLAUSOMYBĘ IR JOS TERITORINĮ VIENTISUMĄ.“</text:p>
      <text:p text:style-name="P982"/>
      <text:p text:style-name="P983">PILIEČIO<text:tab/>PARAŠAS<text:tab/>DATA</text:p>
      <text:p text:style-name="P984">______________</text:p>
      <text:p text:style-name="P985"/>
      <text:soft-page-break/>
      <text:p text:style-name="P986">Lietuvos Respublikos piliečio paso nuostatų<text:s/></text:p>
      <text:p text:style-name="P994">vykdymo instrukcijos</text:p>
      <text:p text:style-name="P995"><text:span text:style-name="T996">5</text:span><text:span text:style-name="T997"><text:s/>PRIEDAS</text:span></text:p>
      <text:p text:style-name="P998"/>
      <text:p text:style-name="P999">Inv. Nr. ......................</text:p>
      <text:p text:style-name="P1000">Saugojimo laikas..............</text:p>
      <text:p text:style-name="P1001"/>
      <text:p text:style-name="P1002">........................... policijos komisariato miesto (rajono) pasų tarnyba</text:p>
      <text:p text:style-name="P1003"/>
      <text:p text:style-name="P1004"><text:span text:style-name="T1005">NEGALIOJANČIŲ PASŲ APSKAITOS KNYGA</text:span></text:p>
      <text:p text:style-name="P1006"/>
      <text:p text:style-name="P1007">Pradėta: 199... m.... mėn. .... d.</text:p>
      <text:p text:style-name="P1008">Baigta: 199... m.... mėn. .... d.</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ext:p text:style-name="P1023">Gavimo data</text:p>
          </table:table-cell>
          <table:table-cell table:style-name="TableCell1024">
            <text:p text:style-name="P1025">Įstaigos, iš kur gautas pasas, pavadinimas</text:p>
          </table:table-cell>
          <table:table-cell table:style-name="TableCell1026">
            <text:p text:style-name="P1027">Gauto paso serija<text:s/></text:p>
          </table:table-cell>
          <table:table-cell table:style-name="TableCell1028">
            <text:p text:style-name="P1029">numeris</text:p>
          </table:table-cell>
          <table:table-cell table:style-name="TableCell1030">
            <text:p text:style-name="P1031">Piliečio, kuriam buvo išduotas pasas, vardas, pavardė</text:p>
          </table:table-cell>
          <table:table-cell table:style-name="TableCell1032">
            <text:p text:style-name="P1033">Išdavusios pasą įstaigos pavadinimas</text:p>
          </table:table-cell>
          <table:table-cell table:style-name="TableCell1034">
            <text:p text:style-name="P1035">Paso sunaikinimo priežastys</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______________</text:p>
      <text:p text:style-name="P1122"/>
      <text:soft-page-break/>
      <text:p text:style-name="P1123">Lietuvos Respublikos piliečio paso nuostatų<text:s/></text:p>
      <text:p text:style-name="P1131">vykdymo instrukcijos</text:p>
      <text:p text:style-name="P1132"><text:span text:style-name="T1133">6</text:span><text:span text:style-name="T1134"><text:s/>PRIEDAS</text:span></text:p>
      <text:p text:style-name="P1135"/>
      <text:p text:style-name="P1136">........................... policijos komisariato miesto, rajono pasų tarnyba</text:p>
      <text:p text:style-name="P1137"/>
      <text:p text:style-name="P1138">Informuoju, kad pil.<text:s/><text:tab/></text:p>
      <text:p text:style-name="P1139"><text:tab/>vardas, pavardė</text:p>
      <text:p text:style-name="P1140">gim.<text:s/><text:tab/></text:p>
      <text:p text:style-name="P1141"><text:tab/>gimimo data</text:p>
      <text:p text:style-name="P1142">19... m. ........... mėn. ..... d. išduotas pasas, serija ....... Nr.<text:s/><text:tab/>:</text:p>
      <text:p text:style-name="P1143">a) sunaikintas<text:s/><text:tab/><text:tab/></text:p>
      <text:p text:style-name="P1144">priežastis ir sunaikinimo data</text:p>
      <text:p text:style-name="P1145">b) negrąžintas<text:tab/><text:tab/></text:p>
      <text:p text:style-name="P1146">priežastis</text:p>
      <text:p text:style-name="P1147"><text:tab/><text:tab/><text:tab/><text:tab/></text:p>
      <text:p text:style-name="P1148">Prašau padaryti atitinkamą atžymą asmens prašymo kortelėje (pareiškimo forma Nr. 1).</text:p>
      <text:p text:style-name="P1149"><text:tab/><text:tab/><text:s/>policijos komisariato</text:p>
      <text:p text:style-name="P1150"/>
      <text:p text:style-name="P1151">miesto, rajono pasų tarnybos viršininkas<text:s/><text:tab/></text:p>
      <text:p text:style-name="P1152"><text:tab/>pavardė</text:p>
      <text:p text:style-name="P1153"/>
      <text:p text:style-name="P1154">19 ... m. ........ mėn. ..... d.....................</text:p>
      <text:p text:style-name="P1155"><text:tab/>parašas</text:p>
      <text:p text:style-name="P1156">Nr. ........</text:p>
      <text:p text:style-name="P1157">______________</text:p>
      <text:p text:style-name="P1158"/>
      <text:p text:style-name="P1159"/>
      <table:table table:style-name="Table1167">
        <table:table-columns>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Lietuvos Respublikos piliečio paso</text:p>
          </table:table-cell>
        </table:table-row>
        <table:table-row table:style-name="TableRow1175">
          <table:table-cell table:style-name="TableCell1176">
            <text:p text:style-name="P1177">Įstaigos</text:p>
          </table:table-cell>
          <table:table-cell table:style-name="TableCell1178">
            <text:p text:style-name="P1179">nuostatų vykdymo instrukcijos</text:p>
          </table:table-cell>
        </table:table-row>
        <table:table-row table:style-name="TableRow1180">
          <table:table-cell table:style-name="TableCell1181">
            <text:p text:style-name="P1182">spaudas</text:p>
          </table:table-cell>
          <table:table-cell table:style-name="TableCell1183">
            <text:p text:style-name="P1184">7 PRIEDAS</text:p>
          </table:table-cell>
        </table:table-row>
      </table:table>
      <text:p text:style-name="P1185"/>
      <text:p text:style-name="P1186"/>
      <text:p text:style-name="P1187">19... m......... mėn...... d.</text:p>
      <text:p text:style-name="P1188">Nr. ..........</text:p>
      <text:p text:style-name="P1189"/>
      <text:p text:style-name="P1190">Kam.........................................</text:p>
      <text:p text:style-name="P1191">miesto, rajono</text:p>
      <text:p text:style-name="P1192">................................................</text:p>
      <text:p text:style-name="P1193">policijos komisariato migracinės</text:p>
      <text:p text:style-name="P1194">...............................................</text:p>
      <text:p text:style-name="P1195">tarnybos pavadinimas</text:p>
      <text:p text:style-name="P1196"/>
      <text:p text:style-name="P1197">Siunčiame piliečių pasus, grąžintus dėl<text:tab/></text:p>
      <text:p text:style-name="P1198"><text:tab/></text:p>
      <text:p text:style-name="P1199">nurodyti priežastį</text:p>
      <text:p text:style-name="P1200"><text:tab/></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 Nr.</text:p>
          </table:table-cell>
          <table:table-cell table:style-name="TableCell1213">
            <text:p text:style-name="P1214">Vardas, pavardė gimimo metai</text:p>
          </table:table-cell>
          <table:table-cell table:style-name="TableCell1215">
            <text:p text:style-name="P1216">Pasas serija</text:p>
          </table:table-cell>
          <table:table-cell table:style-name="TableCell1217">
            <text:p text:style-name="P1218">numeris</text:p>
          </table:table-cell>
          <table:table-cell table:style-name="TableCell1219">
            <text:p text:style-name="P1220">Kada ir kas išdavė</text:p>
          </table:table-cell>
          <table:table-cell table:style-name="TableCell1221">
            <text:p text:style-name="P1222">Įregistravimo vieta</text:p>
          </table:table-cell>
          <table:table-cell table:style-name="TableCell1223">
            <text:p text:style-name="P1224">Išregistravimo data</text:p>
          </table: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s/></text:p>
          </table:table-cell>
          <table:table-cell table:style-name="TableCell1232">
            <text:p text:style-name="Normal"><text:span text:style-name="T1233">4</text:span></text:p>
          </table:table-cell>
          <table:table-cell table:style-name="TableCell1234">
            <text:p text:style-name="P1235">5</text:p>
          </table:table-cell>
          <table:table-cell table:style-name="TableCell1236">
            <text:p text:style-name="P1237">6</text:p>
          </table:table-cell>
          <table:table-cell table:style-name="TableCell1238">
            <text:p text:style-name="P1239">7</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text:p>
      <text:p text:style-name="P1302"><text:tab/>parašas</text:p>
      <text:p text:style-name="P1303"/>
      <text:p text:style-name="P1304">Pastabos:</text:p>
      <text:p text:style-name="P1305">1. Taip pat įrašomi duomenys ir apie mirusiuosius, kai jų pasai negrąžinami.</text:p>
      <text:p text:style-name="P1306">2. Apyrašas sudaromas alfabeto tvarka pagal vardus, pavardes.</text:p>
      <text:p text:style-name="P1307">______________</text:p>
      <text:p text:style-name="P1308"/>
      <text:soft-page-break/>
      <text:p text:style-name="P1309">Lietuvos Respublikos piliečio paso nuostatų<text:s/></text:p>
      <text:p text:style-name="P1317">vykdymo instrukcijos</text:p>
      <text:p text:style-name="P1318"><text:span text:style-name="T1319">8</text:span><text:span text:style-name="T1320"><text:s/>PRIEDAS</text:span></text:p>
      <text:p text:style-name="P1321"/>
      <text:p text:style-name="P1322">....................................... policijos komisariato pasų tarnybai</text:p>
      <text:p text:style-name="P1323"><text:tab/>(miesto, rajono)</text:p>
      <text:p text:style-name="P1324"/>
      <text:p text:style-name="P1325">Pil.<text:s/><text:tab/></text:p>
      <text:p text:style-name="P1326">gyv.<text:s/><text:tab/></text:p>
      <text:p text:style-name="P1327"/>
      <text:p text:style-name="P1328"><text:span text:style-name="T1329">PRAŠYMAS</text:span></text:p>
      <text:p text:style-name="P1330"/>
      <text:p text:style-name="P1331">Prašau išduoti naują pasą vietoje prarasto.</text:p>
      <text:p text:style-name="P1332">Pasas buvo išduotas<text:tab/><text:tab/></text:p>
      <text:p text:style-name="P1333">nurodyti koks policijos komisariatas ir kada išdavė</text:p>
      <text:p text:style-name="P1334">Pase buvo įrašyti šie duomenys:</text:p>
      <text:p text:style-name="P1335">Vardas, pavardė<text:tab/></text:p>
      <text:p text:style-name="P1336">Gimimo data<text:tab/><text:s/>Gimimo vieta.............</text:p>
      <text:p text:style-name="P1337"><text:tab/></text:p>
      <text:p text:style-name="P1338">Šeimyninė padėtis<text:tab/><text:tab/></text:p>
      <text:p text:style-name="P1339">nurodyti duomenis apie sutuoktinį – vardas, pavardė, gimimo data kur, kada įregistruota ar nutraukta santuoka</text:p>
      <text:p text:style-name="P1340">Vaikai (iki 16 metų amžiaus)<text:tab/><text:tab/></text:p>
      <text:p text:style-name="P1341">vardas, pavardė, gimimo data</text:p>
      <text:p text:style-name="P1342">Įregistravimo vieta<text:tab/><text:tab/></text:p>
      <text:p text:style-name="P1343">jeigu išregistruotas, kada, iš kur</text:p>
      <text:p text:style-name="P1344"><text:tab/></text:p>
      <text:p text:style-name="P1345">(adresas), kur ketina registruotis</text:p>
      <text:p text:style-name="P1346">Pasas prarastas<text:tab/><text:tab/></text:p>
      <text:p text:style-name="P1347">nurodyti kada, kur ir kokiomis aplinkybėmis</text:p>
      <text:p text:style-name="P1348"><text:tab/></text:p>
      <text:p text:style-name="P1349"><text:tab/></text:p>
      <text:p text:style-name="P1350"><text:tab/></text:p>
      <text:p text:style-name="P1351"><text:tab/></text:p>
      <text:p text:style-name="P1352"><text:tab/></text:p>
      <text:p text:style-name="P1353">Atsiradus prarastam pasui, įsipareigoju nedelsiant jį grąžinti policijos komisariato pasų tarnybai.</text:p>
      <text:p text:style-name="P1354">199... m. ...... mėn. ............. d. ..................</text:p>
      <text:p text:style-name="P1355"><text:tab/>(parašas)</text:p>
      <text:p text:style-name="P1356">Laikiną pažymėjimą Nr. ......... š. m. ................. mėn. ... d.</text:p>
      <text:p text:style-name="P1357">gavau.....................................</text:p>
      <text:p text:style-name="P1358"><text:tab/>piliečio parašas</text:p>
      <text:p text:style-name="P1359">______________</text:p>
      <text:p text:style-name="P1360"/>
      <text:soft-page-break/>
      <text:p text:style-name="P1361">Lietuvos Respublikos piliečio paso nuostatų<text:s/></text:p>
      <text:p text:style-name="P1369">vykdymo instrukcijos</text:p>
      <text:p text:style-name="P1370"><text:span text:style-name="T1371">9</text:span><text:span text:style-name="T1372"><text:s/>PRIEDAS</text:span></text:p>
      <text:p text:style-name="P1373">Inv. Nr.......................</text:p>
      <text:p text:style-name="P1374">Saugojimo laikas..............</text:p>
      <text:p text:style-name="P1375"/>
      <text:p text:style-name="P1376">....................................................... policijos komisariato miesto, rajono pasų tarnyba</text:p>
      <text:p text:style-name="P1377"/>
      <text:p text:style-name="P1378"><text:span text:style-name="T1379">PRARASTŲ PASŲ REGISTRACIJOS KNYGA</text:span></text:p>
      <text:p text:style-name="P1380"/>
      <text:p text:style-name="P1381">Pradėta: 19... m...... mėn. ..... d.</text:p>
      <text:p text:style-name="P1382">Baigta: 19... m...... mėn. ....... d.</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Eil. Nr.</text:p>
          </table:table-cell>
          <table:table-cell table:style-name="TableCell1394" table:number-rows-spanned="2">
            <text:p text:style-name="P1395">Piliečio prašymo gavimo data</text:p>
          </table:table-cell>
          <table:table-cell table:style-name="TableCell1396" table:number-rows-spanned="2">
            <text:p text:style-name="P1397">Vardas, pavardė</text:p>
          </table:table-cell>
          <table:table-cell table:style-name="TableCell1398" table:number-columns-spanned="3">
            <text:p text:style-name="P1399">Duomenys apie prarastą pasą</text:p>
          </table:table-cell>
          <table:covered-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serija</text:p>
          </table:table-cell>
          <table:table-cell table:style-name="TableCell1406">
            <text:p text:style-name="P1407">numeris</text:p>
          </table:table-cell>
          <table:table-cell table:style-name="TableCell1408">
            <text:p text:style-name="P1409">išdavusios pasą įstaigos pavadinimas, data</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Išduoto pažymėjimo numeris ir data</text:p>
          </table:table-cell>
          <table:table-cell table:style-name="TableCell1484">
            <text:p text:style-name="P1485">Baudos apmokėjimo kvito numeris, data</text:p>
          </table:table-cell>
          <table:table-cell table:style-name="TableCell1486">
            <text:p text:style-name="P1487">Vietoje prarasto išduoto paso serija, numeris, data</text:p>
            <text:p text:style-name="P1488"/>
          </table:table-cell>
          <table:table-cell table:style-name="TableCell1489">
            <text:p text:style-name="P1490">Pastaba</text:p>
          </table:table-cell>
        </table:table-row>
        <table:table-row table:style-name="TableRow1491">
          <table:table-cell table:style-name="TableCell1492">
            <text:p text:style-name="P1493">7</text:p>
          </table:table-cell>
          <table:table-cell table:style-name="TableCell1494">
            <text:p text:style-name="P1495">8</text:p>
          </table:table-cell>
          <table:table-cell table:style-name="TableCell1496">
            <text:p text:style-name="P1497">9</text:p>
          </table:table-cell>
          <table:table-cell table:style-name="TableCell1498">
            <text:p text:style-name="P1499">10</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______________</text:p>
      <text:p text:style-name="P1537"/>
      <text:soft-page-break/>
      <text:p text:style-name="P1538">Lietuvos Respublikos piliečio paso nuostatų<text:s/></text:p>
      <text:p text:style-name="P1546">vykdymo instrukcijos</text:p>
      <text:p text:style-name="P1547"><text:span text:style-name="T1548">11</text:span><text:span text:style-name="T1549"><text:s/>PRIEDAS</text:span></text:p>
      <text:p text:style-name="P1550"/>
      <text:p text:style-name="P1551">....................................................... policijos komisariato miesto, rajono pasų tarnyba</text:p>
      <text:p text:style-name="P1552"/>
      <text:p text:style-name="P1553"/>
      <text:p text:style-name="P1554">Gautas pil<text:tab/></text:p>
      <text:p text:style-name="P1555"><text:tab/>vardas (-ai), pavardė</text:p>
      <text:p text:style-name="P1556">gim.<text:s/><text:tab/></text:p>
      <text:p text:style-name="P1557">gimimo data gimimo vieta</text:p>
      <text:p text:style-name="P1558">prašymas dėl paso, serija<text:tab/><text:s/>Nr. ......, išduoto</text:p>
      <text:p text:style-name="P1559">19... m<text:tab/><text:s/>mėn. ............... d. praradimo.</text:p>
      <text:p text:style-name="P1560">Prašau išsiųsti asmens prašymo kortelės (pareiškimo forma Nr. 1) fotokopiją (nuorašą) ir patvirtinti asmens tapatybę.</text:p>
      <text:p text:style-name="P1561">Priedas: pil.<text:s/><text:tab/><text:s/>fotografija.</text:p>
      <text:p text:style-name="P1562"><text:tab/>vardas, pavardė</text:p>
      <text:p text:style-name="P1563"><text:tab/><text:s/>policijos komisariato</text:p>
      <text:p text:style-name="P1564"><text:tab/>miesto, rajono</text:p>
      <text:p text:style-name="P1565">pasų tarnybos viršininkas<text:tab/></text:p>
      <text:p text:style-name="P1566"><text:tab/>pavardė</text:p>
      <text:p text:style-name="P1567"/>
      <text:p text:style-name="P1568">19... m. ........... mėn. ...... d. ............</text:p>
      <text:p text:style-name="P1569"><text:tab/>parašas</text:p>
      <text:p text:style-name="P1570"/>
      <text:p text:style-name="P1571">Nr. ..........</text:p>
      <text:p text:style-name="P1572"><text:span text:style-name="T1573">______________</text:span></text:p>
      <text:soft-page-break/>
      <text:p text:style-name="P1574">Lietuvos Respublikos piliečio paso nuostatų<text:s/></text:p>
      <text:p text:style-name="P1582">vykdymo instrukcijos</text:p>
      <text:p text:style-name="P1583"><text:span text:style-name="T1584">12</text:span><text:span text:style-name="T1585"><text:s/>PRIEDAS</text:span></text:p>
      <text:p text:style-name="P1586"/>
      <text:p text:style-name="P1587">....................................................... policijos komisariato miesto, rajono pasų tarnyba</text:p>
      <text:p text:style-name="P1588"/>
      <text:p text:style-name="P1589">Informuoju, kad pil.<text:s/><text:tab/></text:p>
      <text:p text:style-name="P1590"><text:tab/>vardas (-ai), pavardė</text:p>
      <text:p text:style-name="P1591">gim<text:tab/>, 19... m.............. mėn........ d.</text:p>
      <text:p text:style-name="P1592"><text:tab/>gimimo data</text:p>
      <text:p text:style-name="P1593">išduotas pasas, serija .............................................. Nr<text:tab/></text:p>
      <text:p text:style-name="P1594">Asmens tapatybę patvirtinome (nepatvirtinome).</text:p>
      <text:p text:style-name="P1595">Atsiųsta su užklausimu ir asmens prašymo kortelėje (pareiškimo forma Nr. 1) įklijuota fotografija yra tapatingos.</text:p>
      <text:p text:style-name="P1596">Užklausimų dėl naujo paso išdavimo nurodytam piliečiui negauta</text:p>
      <text:p text:style-name="P1597">Pastaba: jeigu buvo gauta užklausimų, nurodyti įstaigos (policijos komisariato) pavadinimą, dėl kokių priežasčių ir data.</text:p>
      <text:p text:style-name="P1598"><text:tab/></text:p>
      <text:p text:style-name="P1599"><text:tab/></text:p>
      <text:p text:style-name="P1600">Priedas: asmens prašymo kortelės fotokopija (nuorašas)</text:p>
      <text:p text:style-name="P1601"><text:tab/><text:s/>policijos komisariato</text:p>
      <text:p text:style-name="P1602"><text:tab/>miesto, rajono</text:p>
      <text:p text:style-name="P1603">pasų tarnybos viršininkas<text:tab/></text:p>
      <text:p text:style-name="P1604"><text:tab/>pavardė</text:p>
      <text:p text:style-name="P1605"/>
      <text:p text:style-name="P1606">19... m. ........... mėn. ...... d. ............</text:p>
      <text:p text:style-name="P1607"><text:tab/>parašas</text:p>
      <text:p text:style-name="P1608"/>
      <text:p text:style-name="P1609">Nr. ..........</text:p>
      <text:p text:style-name="P1610">______________</text:p>
      <text:p text:style-name="P1611"/>
      <text:soft-page-break/>
      <text:p text:style-name="P1612">Lietuvos Respublikos piliečio paso nuostatų<text:s/></text:p>
      <text:p text:style-name="P1620">vykdymo instrukcijos</text:p>
      <text:p text:style-name="P1621"><text:span text:style-name="T1622">13</text:span><text:span text:style-name="T1623"><text:s/>PRIEDAS</text:span></text:p>
      <text:p text:style-name="P1624"/>
      <text:p text:style-name="P1625">TVIRTINU</text:p>
      <text:p text:style-name="P1626">.................................................. policijos komisariato</text:p>
      <text:p text:style-name="P1627"><text:tab/>miesto, rajono</text:p>
      <text:p text:style-name="P1628">pasų tarnybos viršininkas</text:p>
      <text:p text:style-name="P1629">.....................................................................................</text:p>
      <text:p text:style-name="P1630"><text:tab/>parašas</text:p>
      <text:p text:style-name="P1631">199... m. ..................... mėn. .... d.</text:p>
      <text:p text:style-name="P1632"/>
      <text:p text:style-name="P1633"><text:span text:style-name="T1634">IŠVADA</text:span></text:p>
      <text:p text:style-name="P1635"/>
      <text:p text:style-name="P1636">dėl pil.<text:s/><text:tab/><text:s/>vardas, pavardė</text:p>
      <text:p text:style-name="P1637">naujo paso išdavimo vietoj prarasto.</text:p>
      <text:p text:style-name="P1638">Atlikus tyrimą pagal pil.<text:s/><text:tab/><text:s/>vardas, pavardė</text:p>
      <text:p text:style-name="P1639">prašymą dėl paso praradimo nustačiau, kad jam 19.. m<text:tab/><text:s/>mėn. d. buvo išduotas pasas,</text:p>
      <text:p text:style-name="P1640">serija<text:s/><text:tab/><text:s/>Nr. ...............</text:p>
      <text:p text:style-name="P1641"/>
      <text:p text:style-name="P1642">Pase buvo įrašyti šie duomenys:<text:tab/><text:s/>,</text:p>
      <text:p text:style-name="P1643"><text:tab/>vardas (-ai), pavardė</text:p>
      <text:p text:style-name="P1644">gimimo data<text:tab/></text:p>
      <text:p text:style-name="P1645">gimimo vieta<text:tab/></text:p>
      <text:p text:style-name="P1646">Asmens tapatybė, pateiktoje fotografijoje ir įklijuotoje asmens prašymo kortelėje (pareiškimo forma Nr. 1) pasitvirtina.</text:p>
      <text:p text:style-name="P1647">SIŪLAU:</text:p>
      <text:p text:style-name="P1648">Išduoti pil.<text:s/><text:tab/></text:p>
      <text:p text:style-name="P1649"><text:tab/>vardas (-ai), pavardė</text:p>
      <text:p text:style-name="P1650">pasą vietoje prarasto.</text:p>
      <text:p text:style-name="P1651">Pase padaryti įrašą:</text:p>
      <text:p text:style-name="P1652"><text:tab/></text:p>
      <text:p text:style-name="P1653"><text:tab/></text:p>
      <text:p text:style-name="P1654">Išduoto paso serija ........................................... Pasininkas<text:tab/></text:p>
      <text:p text:style-name="P1655">numeris<text:s/><text:tab/></text:p>
      <text:p text:style-name="P1656">199... m. ...... mėn. ................. d. pavardė</text:p>
      <text:p text:style-name="P1657">...................................</text:p>
      <text:p text:style-name="P1658"><text:tab/>parašas</text:p>
      <text:p text:style-name="P1659">______________</text:p>
      <text:p text:style-name="P1660"/>
      <text:soft-page-break/>
      <text:p text:style-name="P1661">Lietuvos Respublikos piliečio paso nuostatų<text:s/></text:p>
      <text:p text:style-name="P1669">vykdymo instrukcijos</text:p>
      <text:p text:style-name="P1670"><text:span text:style-name="T1671">14</text:span><text:span text:style-name="T1672"><text:s/>PRIEDAS</text:span></text:p>
      <text:p text:style-name="P1673"/>
      <text:p text:style-name="P1674"/>
      <text:p text:style-name="P1675"><text:span text:style-name="T1676">Tautybės spaudo pavyzdys</text:span></text:p>
      <text:p text:style-name="P1677"/>
      <table:table table:style-name="Table1678">
        <table:table-columns>
          <table:table-column table:style-name="TableColumn1679"/>
        </table:table-columns>
        <table:table-row table:style-name="TableRow1680">
          <table:table-cell table:style-name="TableCell1681">
            <text:p text:style-name="P1682">Tautybė..............</text:p>
            <text:p text:style-name="P1683">19..................</text:p>
            <text:p text:style-name="P1684">Parašas</text:p>
            <text:p text:style-name="P1685"/>
          </table:table-cell>
        </table:table-row>
      </table:table>
      <text:p text:style-name="P1686"/>
      <text:p text:style-name="P1687">65x20 mm</text:p>
      <text:p text:style-name="P1688"/>
      <text:p text:style-name="P1689">Spaudo matmenys: 65x20 mm.</text:p>
      <text:p text:style-name="P1690">______________</text:p>
      <text:p text:style-name="P1691"/>
      <text:soft-page-break/>
      <text:p text:style-name="P1692">Lietuvos Respublikos piliečio paso nuostatų<text:s/></text:p>
      <text:p text:style-name="P1700">vykdymoinstrukcijos</text:p>
      <text:p text:style-name="P1701"><text:span text:style-name="T1702">16</text:span><text:span text:style-name="T1703"><text:s/>PRIEDAS</text:span></text:p>
      <text:p text:style-name="P1704"/>
      <text:p text:style-name="P1705">LIETUVOS RESPUBLIKOS VIDAUS REIKALŲ</text:p>
      <text:p text:style-name="P1706">MINISTERIJA</text:p>
      <text:p text:style-name="P1707"/>
      <text:p text:style-name="P1708">19... m.......... mėn. ....... d.</text:p>
      <text:p text:style-name="P1709"/>
      <text:p text:style-name="P1710"><text:span text:style-name="T1711">PAŽYMA</text:span></text:p>
      <text:p text:style-name="P1712"/>
      <text:p text:style-name="P1713">Fotonuotraukos</text:p>
      <text:p text:style-name="P1714">Lietuvos Respublikos</text:p>
      <text:p text:style-name="P1715">piliečio pasui gauti</text:p>
      <text:p text:style-name="P1716">vieta</text:p>
      <text:p text:style-name="P1717"/>
      <text:p text:style-name="P1718">Pavardė<text:tab/></text:p>
      <text:p text:style-name="P1719">Vardas ir tėvo vardas<text:tab/></text:p>
      <text:p text:style-name="P1720">Gimimo data ir vieta<text:tab/></text:p>
      <text:p text:style-name="P1721">Tautybė<text:tab/></text:p>
      <text:p text:style-name="P1722">Šeiminė padėtis<text:tab/></text:p>
      <text:p text:style-name="P1723">Lietuvos Respublikos Aukščiausiosios Tarybos</text:p>
      <text:p text:style-name="P1724">Prezidiumo 19... m<text:tab/><text:s/>mėn...... d.</text:p>
      <text:p text:style-name="P1725">įsaku<text:tab/><text:tab/><text:s/>suteikta Lietuvos</text:p>
      <text:p text:style-name="P1726">Respublikos pilietybė.</text:p>
      <text:p text:style-name="P1727">Kartu suteikta (grąžinta) Lietuvos Respublikos pilietybė jo (jos) vaikams<text:tab/></text:p>
      <text:p text:style-name="P1728"><text:tab/></text:p>
      <text:p text:style-name="P1729"/>
      <text:p text:style-name="P1730">Vizų ir registracijos skyriaus viršininkas<text:s/></text:p>
      <text:p text:style-name="P1731"><text:tab/></text:p>
      <text:p text:style-name="P1732"><text:tab/>(parašas) vardo raidė, pavardė</text:p>
      <text:p text:style-name="P1733"/>
      <text:p text:style-name="P1734">Pažymos Nr.<text:s/><text:tab/><text:s/>šaknelė.</text:p>
      <text:p text:style-name="P1735">Pavardė................ Vardas<text:tab/></text:p>
      <text:p text:style-name="P1736">Tėvo vardas<text:tab/><text:s/>Gimimo data. ..................................................</text:p>
      <text:p text:style-name="P1737">Tautybė<text:tab/></text:p>
      <text:p text:style-name="P1738">Buvusi pilietybė<text:s/><text:tab/></text:p>
      <text:p text:style-name="P1739">Lietuvos Respublikos Aukščiausiosios Tarybos Prezidiumo</text:p>
      <text:p text:style-name="P1740">19... m........ mėn..... d. įsaku<text:tab/><text:tab/><text:tab/></text:p>
      <text:p text:style-name="P1741">suteikta Lietuvos Respublikos pilietybė.</text:p>
      <text:p text:style-name="P1742"/>
      <text:p text:style-name="P1743">Inspektorius<text:tab/></text:p>
      <text:p text:style-name="P1744"><text:tab/>(parašas)</text:p>
      <text:p text:style-name="P1745">Pažymą gavau<text:tab/><text:tab/></text:p>
      <text:p text:style-name="P1746"><text:tab/>(parašas)</text:p>
      <text:p text:style-name="P1747">19... m........ mėn. ..... d.</text:p>
      <text:p text:style-name="P1748">______________</text:p>
      <text:p text:style-name="P1749"/>
      <text:soft-page-break/>
      <text:p text:style-name="P1750">Lietuvos Respublikos piliečio paso</text:p>
      <text:p text:style-name="P1758">nuostatų vykdymo instrukcijos</text:p>
      <text:p text:style-name="P1759"><text:span text:style-name="T1760">17</text:span><text:span text:style-name="T1761"><text:s/>PRIEDAS</text:span></text:p>
      <text:p text:style-name="P1762"/>
      <text:p text:style-name="P1763">Grupė U83</text:p>
      <text:p text:style-name="P1764">Pakeitimas Nr. 1 Lietuvos TSR RST 611-89 fotonuotraukos.</text:p>
      <text:p text:style-name="P1765">Techninės sąlygos<text:s/></text:p>
      <text:p text:style-name="P1766">Patvirtino ir nustatė įsigaliojimo datą Standartizacijos ir kokybės departamento prie Lietuvos Respublikos Vyriausybės 1991 04 30 nutarimu Nr. 4</text:p>
      <text:p text:style-name="P1767">Galioja nuo 1991 05 01</text:p>
      <text:p text:style-name="P1768">2.4 punktą po žodžių „2 lentelėje“ įrašyti: „.... ir Lietuvos Respublikos piliečio paso fotografijų darymo instrukcijoje“.</text:p>
      <text:p text:style-name="P1769">Po 2 lentelės įdėti priedą:</text:p>
      <text:p text:style-name="P1770"/>
      <text:p text:style-name="P1771">„PRIEDAS</text:p>
      <text:p text:style-name="P1772">Privalomasis</text:p>
      <text:p text:style-name="P1773"/>
      <text:p text:style-name="P1774"><text:span text:style-name="T1775">LIETUVOS RESPUBLIKOS PILIEČIO PASO FOTOGRAFIJŲ</text:span></text:p>
      <text:p text:style-name="P1776"><text:span text:style-name="T1777">DARYMO INSTRUKCIJA</text:span></text:p>
      <text:p text:style-name="P1778"/>
      <text:p text:style-name="P1779">1. Išorės ir matmenų aprašymas</text:p>
      <text:p text:style-name="P1780">1.1. Asmuo turi būti fotografuojamas iš priekio (padėtis „anfas“), be galvos apdangalo.</text:p>
      <text:p text:style-name="P1781">Asmenys, kurie nuolat nešioja akinius, privalo fotografuotis su jais.</text:p>
      <text:p text:style-name="P1782">1.2. Fotografijos turi būti be šviesaus kampo.</text:p>
      <text:p text:style-name="P1783">1.3. Balti kraštai aplink trafaretą turi būti stačiakampio formos, simetriškai išdėstyti.</text:p>
      <text:p text:style-name="P1784">1.4. Fotografijų matmenys</text:p>
      <text:p text:style-name="P1785">1.4.1. Fotografijų nominalus dydis pagal kainoraštį 4x6 cm.</text:p>
      <text:p text:style-name="P1786">1.4.2. Faktinis fotografijų dydis – 3,9x5,9 cm -+ 1 mm.</text:p>
      <text:p text:style-name="P1787">1.4.3. Fotografijų trafareto dydis – 3,7x5,7 cm -+ 1 cm.</text:p>
      <text:p text:style-name="P1788">1.4.4. Fotografijų, paruoštų klijuoti į pasus, dydis – 3,5x4,5 cm.</text:p>
      <text:p text:style-name="P1789">1.4.5. Viename lape turi būti ne mažiau kaip trys fotografijos.</text:p>
      <text:p text:style-name="P1790">1.4.6. Fotografijose asmens veido atvaizdo dydis – 12 mm -+ 1 mm (atstumas tarp apatinės smakro dalies ir sutartinės horizontalios linijos, kuri eina per akių vyzdžių centrus)</text:p>
      <text:p text:style-name="P1791">Pastaba. Fotografijos apipjaustomos tik policijos komisariatų pasų tarnybose su specialiais prietaisais.</text:p>
      <text:p text:style-name="P1792"/>
      <text:p text:style-name="P1793">2. Techniniai reikalavimai</text:p>
      <text:p text:style-name="P1794">2.1. Pasų fotografijos turi atitikti šios instrukcijos reikalavimus.</text:p>
      <text:p text:style-name="P1795">2.2. Trafarete asmens atvaizdas turi būti išdėstytas taip, kad viršutinis laukelis virš galvos būtų nuo 2 iki 4 mm.</text:p>
      <text:p text:style-name="P1796">2.3. Fotografuojant asmuo turi būti apšviečiamas iš priekio, viršaus, šonų, kad nebūtų šešėlių.</text:p>
      <text:p text:style-name="P1797">2.4. Fotografijos turi būti aiškios, be įbrėžimų, dėmių, emulsinio sluoksnio pažeidimų, nuovarvų, linijų ar įvairių vualių.</text:p>
      <text:p text:style-name="P1798">2.5. Fotografijų fonas turi būti lygus, šviesiai pilkas. Atvaizdas gali būti juodai baltas arba spalvotas. Leidžiama tik techniškai retušuoti.</text:p>
      <text:p text:style-name="P1799">2.6. Fotografijos spausdinamos ant normalaus, balto, plono popieriaus.</text:p>
      <text:p text:style-name="P1800">2.7. Fotografijos geroji pusė neturi blizgėti.“</text:p>
      <text:p text:style-name="P1801">______________</text:p>
      <text:p text:style-name="P1802"/>
      <text:soft-page-break/>
      <text:p text:style-name="P1803">Lietuvos Respublikos piliečio paso nuostatų<text:s/></text:p>
      <text:p text:style-name="P1811">vykdymo instrukcijos</text:p>
      <text:p text:style-name="P1812"><text:span text:style-name="T1813">18</text:span><text:span text:style-name="T1814"><text:s/>PRIEDAS</text:span></text:p>
      <text:p text:style-name="P1815"/>
      <text:p text:style-name="P1816">Kraujo grupės ir rezus faktoriaus spaudų pavyzdžiai</text:p>
      <text:p text:style-name="P1817"/>
      <table:table table:style-name="Table1818">
        <table:table-columns>
          <table:table-column table:style-name="TableColumn1819"/>
        </table:table-columns>
        <table:table-row table:style-name="TableRow1820">
          <table:table-cell table:style-name="TableCell1821">
            <text:p text:style-name="P1822">0 (I) Rh + TEIGIAMAS</text:p>
            <text:p text:style-name="P1823">19... m....... mėn.... d..............</text:p>
            <text:p text:style-name="P1824">parašas</text:p>
            <text:p text:style-name="P1825">Resp. kraujo centras „KRAUJAS“ Vilnius</text:p>
            <text:p text:style-name="P1826">Lietuvos Respublika</text:p>
            <text:p text:style-name="P1827"/>
          </table:table-cell>
        </table:table-row>
      </table:table>
      <text:p text:style-name="P1828"/>
      <text:p text:style-name="P1829">70 mm.</text:p>
      <text:p text:style-name="P1830"/>
      <text:p text:style-name="P1831">Spaudo matmenys: 27 x 70 mm.</text:p>
      <text:p text:style-name="P1832"/>
      <text:p text:style-name="P1833"/>
      <table:table table:style-name="Table1834">
        <table:table-columns>
          <table:table-column table:style-name="TableColumn1835"/>
        </table:table-columns>
        <table:table-row table:style-name="TableRow1836">
          <table:table-cell table:style-name="TableCell1837">
            <text:p text:style-name="P1838">O (I) Rh – NEIGIAMAS</text:p>
            <text:p text:style-name="P1839">19... m....... mėn.... d...............</text:p>
            <text:p text:style-name="P1840">parašas</text:p>
            <text:p text:style-name="P1841">Resp. kraujo centras „KRAUJAS“ Vilnius</text:p>
            <text:p text:style-name="P1842">Lietuvos Respublika</text:p>
          </table:table-cell>
        </table:table-row>
      </table:table>
      <text:p text:style-name="P1843">______________</text:p>
      <text:p text:style-name="P1844"/>
      <text:soft-page-break/>
      <text:p text:style-name="P1845">Lietuvos Respublikos piliečio paso nuostatų<text:s/></text:p>
      <text:p text:style-name="P1853">vykdymo instrukcijos</text:p>
      <text:p text:style-name="P1854"><text:span text:style-name="T1855">19</text:span><text:span text:style-name="T1856"><text:s/>PRIEDAS</text:span></text:p>
      <text:p text:style-name="P1857"/>
      <text:p text:style-name="P1858">Lietuvos VRM Informaciniam centrui</text:p>
      <text:p text:style-name="P1859"><text:span text:style-name="T1860">PRANEŠIMAS</text:span></text:p>
      <text:p text:style-name="P1861"/>
      <text:p text:style-name="P1862">Pranešame, kad pilietis (-ė)<text:tab/></text:p>
      <text:p text:style-name="P1863"><text:tab/>vardas, pavardė, gimimo metai ir vieta</text:p>
      <text:p text:style-name="P1864"/>
      <text:p text:style-name="P1865">teistas (-a)<text:tab/></text:p>
      <text:p text:style-name="P1866"><text:tab/>nurodyti kokio teismo, kada, pagal kokį BK straipsnį</text:p>
      <text:p text:style-name="P1867"/>
      <text:p text:style-name="P1868">Sutinkamai su<text:tab/></text:p>
      <text:p text:style-name="P1869">nurodyti priežastį (Policijos komisariato išvadą; vardo, pavardės keitimo liudijimą; santuokos liudijimą – kada ir kieno išduotas)</text:p>
      <text:p text:style-name="P1870"><text:tab/></text:p>
      <text:p text:style-name="P1871"/>
      <text:p text:style-name="P1872">pakeitė<text:tab/><text:tab/></text:p>
      <text:p text:style-name="P1873">vardą, pavardę, gimimo datą, gimimo vietą</text:p>
      <text:p text:style-name="P1874">Piliečiui (-ei) išduotas pasas įrašant jame šiuos duomenis</text:p>
      <text:p text:style-name="P1875"><text:tab/></text:p>
      <text:p text:style-name="P1876">vardas, pavardė, gimimo data, gimimo vieta</text:p>
      <text:p text:style-name="P1877"><text:tab/></text:p>
      <text:p text:style-name="P1878">Pasų tarnybos viršininkas</text:p>
      <text:p text:style-name="P1879">............................................</text:p>
      <text:p text:style-name="P1880"><text:tab/>(pavardė)</text:p>
      <text:p text:style-name="P1881">............................................</text:p>
      <text:p text:style-name="P1882"><text:tab/>(parašas)</text:p>
      <text:p text:style-name="P1883"/>
      <text:p text:style-name="P1884">19... m............. mėn..... d.</text:p>
      <text:p text:style-name="P1885">Nr. .........</text:p>
      <text:p text:style-name="P1886">______________</text:p>
      <text:p text:style-name="P1887"/>
      <text:soft-page-break/>
      <text:p text:style-name="P1888">Lietuvos Respublikos piliečio paso nuostatų<text:s/></text:p>
      <text:p text:style-name="P1896">vykdymo instrukcijos</text:p>
      <text:p text:style-name="P1897"><text:span text:style-name="T1898">20</text:span><text:span text:style-name="T1899"><text:s/>PRIEDAS</text:span></text:p>
      <text:p text:style-name="P1900"/>
      <text:p text:style-name="P1901">Paso galiojimo spaudo pavyzdys</text:p>
      <text:p text:style-name="P1902"/>
      <table:table table:style-name="Table1903">
        <table:table-columns>
          <table:table-column table:style-name="TableColumn1904"/>
        </table:table-columns>
        <table:table-row table:style-name="TableRow1905">
          <table:table-cell table:style-name="TableCell1906">
            <text:p text:style-name="P1907">GALIOJIMAS NETERMINUOTAS</text:p>
            <text:p text:style-name="P1908">PERMANETLY VALD</text:p>
            <text:p text:style-name="P1909">VALIDITE ILLIMITEE</text:p>
          </table:table-cell>
        </table:table-row>
      </table:table>
      <text:p text:style-name="P1910"/>
      <text:p text:style-name="P1911">40 mm.</text:p>
      <text:p text:style-name="P1912"/>
      <text:p text:style-name="P1913">Spaudo matmenys: 12x40 mm.</text:p>
      <text:p text:style-name="P1914">______________</text:p>
      <text:p text:style-name="P1915"/>
      <text:soft-page-break/>
      <text:p text:style-name="P1916">Lietuvos Respublikos piliečio paso nuostatų<text:s/></text:p>
      <text:p text:style-name="P1924">vykdymo instrukcijos</text:p>
      <text:p text:style-name="P1925"><text:span text:style-name="T1926">21</text:span><text:span text:style-name="T1927"><text:s/>PRIEDAS</text:span></text:p>
      <text:p text:style-name="P1928"/>
      <text:p text:style-name="P1929">Spaudo „Išdavė pasą“ pavyzdys</text:p>
      <text:p text:style-name="P1930"/>
      <table:table table:style-name="Table1931">
        <table:table-columns>
          <table:table-column table:style-name="TableColumn1932"/>
        </table:table-columns>
        <table:table-row table:style-name="TableRow1933">
          <table:table-cell table:style-name="TableCell1934">
            <text:p text:style-name="P1935">............................. policijos komisariatas</text:p>
            <text:p text:style-name="P1936">miesto, rajono</text:p>
            <text:p text:style-name="P1937">20mm išdavė pasą</text:p>
            <text:p text:style-name="P1938">serija..................... Nr. .............................</text:p>
            <text:p text:style-name="P1939">19..................</text:p>
            <text:p text:style-name="P1940"/>
          </table:table-cell>
        </table:table-row>
      </table:table>
      <text:p text:style-name="P1941"/>
      <text:p text:style-name="P1942">.................................................</text:p>
      <text:p text:style-name="P1943"><text:tab/>data<text:tab/>parašas</text:p>
      <text:p text:style-name="P1944"/>
      <text:p text:style-name="P1945">70 mm</text:p>
      <text:p text:style-name="P1946"/>
      <text:p text:style-name="P1947">Spaudo matmenys: 20x70 mm.</text:p>
      <text:p text:style-name="P1948">______________</text:p>
      <text:p text:style-name="P1949"/>
      <text:soft-page-break/>
      <text:p text:style-name="P1950">Lietuvos Respublikos piliečio paso nuostatų<text:s/></text:p>
      <text:p text:style-name="P1958">vykdymo instrukcijos</text:p>
      <text:p text:style-name="P1959"><text:span text:style-name="T1960">22</text:span><text:span text:style-name="T1961"><text:s/>PRIEDAS</text:span></text:p>
      <text:p text:style-name="P1962"/>
      <text:p text:style-name="P1963">Spaudų „Įregistravo santuoką“, „Įregistravo santuokos nutraukimą“ pavyzdžiai</text:p>
      <text:p text:style-name="P1964"/>
      <text:p text:style-name="P1965">Nr. 1</text:p>
      <text:p text:style-name="P1966"/>
      <table:table table:style-name="Table1967">
        <table:table-columns>
          <table:table-column table:style-name="TableColumn1968"/>
        </table:table-columns>
        <table:table-row table:style-name="TableRow1969">
          <table:table-cell table:style-name="TableCell1970">
            <text:p text:style-name="P1971">................................. metrikacijos įstaiga</text:p>
            <text:p text:style-name="P1972">įregistravo santuoką</text:p>
            <text:p text:style-name="P1973">su pil. .......................................................</text:p>
            <text:p text:style-name="P1974">vardas, pavardė, gimimo metai</text:p>
            <text:p text:style-name="P1975">Akto įrašo Nr. ............ data. ....................</text:p>
            <text:p text:style-name="P1976">Parašas ............</text:p>
            <text:p text:style-name="P1977"/>
          </table:table-cell>
        </table:table-row>
      </table:table>
      <text:p text:style-name="P1978"/>
      <text:p text:style-name="P1979">70 mm</text:p>
      <text:p text:style-name="P1980"/>
      <text:p text:style-name="P1981"/>
      <text:p text:style-name="P1982">Nr. 2</text:p>
      <text:p text:style-name="P1983"/>
      <table:table table:style-name="Table1984">
        <table:table-columns>
          <table:table-column table:style-name="TableColumn1985"/>
        </table:table-columns>
        <table:table-row table:style-name="TableRow1986">
          <table:table-cell table:style-name="TableCell1987">
            <text:p text:style-name="P1988">............................................ metrikacijos</text:p>
            <text:p text:style-name="P1989"><text:tab/>įstaiga</text:p>
            <text:p text:style-name="P1990">įregistravo santuoką</text:p>
            <text:p text:style-name="P1991">su pil .......................................................</text:p>
            <text:p text:style-name="P1992">vardas, pavardė, gimimo metai</text:p>
            <text:p text:style-name="P1993">Akto įrašo Nr. ..................., data.............</text:p>
            <text:p text:style-name="P1994">Perkelta. ..................................................</text:p>
            <text:p text:style-name="P1995"><text:tab/>data<text:tab/>parašas</text:p>
            <text:p text:style-name="P1996"/>
          </table:table-cell>
        </table:table-row>
      </table:table>
      <text:p text:style-name="P1997"/>
      <text:p text:style-name="P1998"/>
      <text:p text:style-name="P1999">Nr. 3</text:p>
      <text:p text:style-name="P2000"/>
      <text:p text:style-name="P2001"/>
      <table:table table:style-name="Table2002">
        <table:table-columns>
          <table:table-column table:style-name="TableColumn2003"/>
        </table:table-columns>
        <table:table-row table:style-name="TableRow2004">
          <table:table-cell table:style-name="TableCell2005">
            <text:p text:style-name="P2006">............................................ metrikacijos</text:p>
            <text:p text:style-name="P2007"><text:tab/>įstaiga</text:p>
            <text:p text:style-name="P2008">įregistravo santuoką</text:p>
            <text:p text:style-name="P2009">su pil .......................................................</text:p>
            <text:p text:style-name="P2010">vardas, pavardė, gimimo metai</text:p>
            <text:p text:style-name="P2011">Akto įrašo Nr. ..................., data.............</text:p>
            <text:p text:style-name="P2012">Parašas ......................</text:p>
            <text:p text:style-name="P2013"/>
          </table:table-cell>
        </table:table-row>
      </table:table>
      <text:p text:style-name="P2014"/>
      <text:p text:style-name="P2015">Spaudų matmenys: 25x70 cm.</text:p>
      <text:p text:style-name="P2016"><text:span text:style-name="T2017">______________</text:span></text:p>
      <text:soft-page-break/>
      <text:p text:style-name="P2018">Lietuvos Respublikos piliečio paso nuostatų<text:s/></text:p>
      <text:p text:style-name="P2026">vykdymo instrukcijos</text:p>
      <text:p text:style-name="P2027"><text:span text:style-name="T2028">23</text:span><text:span text:style-name="T2029"><text:s/>PRIEDAS</text:span></text:p>
      <text:p text:style-name="P2030"/>
      <text:p text:style-name="P2031"><text:span text:style-name="T2032">Miestų, rajonų policijos komisariatų pasų tarnybų</text:span></text:p>
      <text:p text:style-name="P2033">herbinių antspaudų numerių</text:p>
      <text:p text:style-name="P2034"><text:span text:style-name="T2035">SĄRAŠAS</text:span></text:p>
      <text:p text:style-name="P2036"/>
      <text:p text:style-name="P2037">VRM Pasų skyrius – P-01</text:p>
      <text:p text:style-name="P2038">Vilniaus m. Vyriausiasis policijos komisariatas – P-10</text:p>
      <text:p text:style-name="P2039">Vilniaus m. 1-asis policijos komisariatas – P-12</text:p>
      <text:p text:style-name="P2040">Vilniaus m. 2-asis policijos komisariatas – P-13</text:p>
      <text:p text:style-name="P2041">Vilniaus m. 3-asis policijos komisariatas – P-14</text:p>
      <text:p text:style-name="P2042">Vilniaus m. 4-asis policijos komisariatas – P-15</text:p>
      <text:p text:style-name="P2043">Vilniaus m. 5-asis policijos komisariatas – P-16</text:p>
      <text:p text:style-name="P2044">Vilniaus m. 6-asis policijos komisariatas – P-17</text:p>
      <text:p text:style-name="P2045">Kauno m. Vyriausiasis policijos komisariatas – P-20</text:p>
      <text:p text:style-name="P2046">Kauno m. Centro policijos komisariatas – P-22</text:p>
      <text:p text:style-name="P2047">Kauno m. Panemunės policijos komisariatas – P-23</text:p>
      <text:p text:style-name="P2048">Kauno m. Santakos policijos komisariatas – P-24</text:p>
      <text:p text:style-name="P2049">Klaipėdos m. Vyriausiasis policijos komisariatas – P-30</text:p>
      <text:p text:style-name="P2050">Klaipėdos m. 1-asis policijos komisariatas – P-31</text:p>
      <text:p text:style-name="P2051">Klaipėdos m. 2-asis policijos komisariatas – P-32</text:p>
      <text:p text:style-name="P2052">Klaipėdos m. 3-asis policijos komisariatas – P-33</text:p>
      <text:p text:style-name="P2053">Šiaulių m. policijos komisariatas – P-40</text:p>
      <text:p text:style-name="P2054">Panevėžio m. policijos komisariatas – P-50</text:p>
      <text:p text:style-name="P2055">Birštono m. policijos komisariatas – P-80</text:p>
      <text:p text:style-name="P2056">Druskininkų m. policijos komisariatas – P-70</text:p>
      <text:p text:style-name="P2057">Marijampolės m. ir raj. policijos komisariatas – P-64</text:p>
      <text:p text:style-name="P2058">Neringos m. policijos komisariatas – P-90</text:p>
      <text:p text:style-name="P2059">Palangos m. policijos komisariatas – P-60</text:p>
      <text:p text:style-name="P2060">Akmenės raj. policijos komisariatas – P-51</text:p>
      <text:p text:style-name="P2061">Alytaus raj. policijos komisariatas – P-52</text:p>
      <text:p text:style-name="P2062">Anykščių raj. policijos komisariatas – P-53</text:p>
      <text:p text:style-name="P2063">Biržų raj. policijos komisariatas – P-54</text:p>
      <text:p text:style-name="P2064">Ignalinos raj. policijos komisariatas – P-59</text:p>
      <text:p text:style-name="P2065">Jonavos raj. policijos komisariatas – P-61</text:p>
      <text:p text:style-name="P2066">Joniškio raj. policijos komisariatas – P-62</text:p>
      <text:p text:style-name="P2067">Jurbarko raj. policijos komisariatas – P-98</text:p>
      <text:p text:style-name="P2068">Kaišiadorių raj. policijos komisariatas – P-63</text:p>
      <text:p text:style-name="P2069">Kauno raj. policijos komisariatas – P-65</text:p>
      <text:p text:style-name="P2070">Kėdainių raj. policijos komisariatas – P-66</text:p>
      <text:p text:style-name="P2071">Kelmės raj. policijos komisariatas – P-67</text:p>
      <text:p text:style-name="P2072">Klaipėdos raj. policijos komisariatas – P-68</text:p>
      <text:p text:style-name="P2073">Kretingos raj. policijos komisariatas – P-69</text:p>
      <text:p text:style-name="P2074">Kupiškio raj. policijos komisariatas – P-71</text:p>
      <text:p text:style-name="P2075">Lazdijų raj. policijos komisariatas – P-72</text:p>
      <text:p text:style-name="P2076">Mažeikių raj. policijos komisariatas – P-73</text:p>
      <text:p text:style-name="P2077">Molėtų raj. policijos komisariatas – P-74</text:p>
      <text:p text:style-name="P2078">Pakruojo raj. policijos komisariatas – P-75</text:p>
      <text:p text:style-name="P2079">Panevėžio raj. policijos komisariatas – P-76</text:p>
      <text:p text:style-name="P2080">Pasvalio raj. policijos komisariatas – P-77</text:p>
      <text:soft-page-break/>
      <text:p text:style-name="P2081">Plungės raj. policijos komisariatas – P-78</text:p>
      <text:p text:style-name="P2082">Prienų raj. policijos komisariatas – P-79</text:p>
      <text:p text:style-name="P2083">Radviliškio raj. policijos komisariatas – P-81</text:p>
      <text:p text:style-name="P2084">Raseinių raj. policijos komisariatas – P-82</text:p>
      <text:p text:style-name="P2085">Rokiškio raj. policijos komisariatas – P-83</text:p>
      <text:p text:style-name="P2086">Skuodo raj. policijos komisariatas – P-84</text:p>
      <text:p text:style-name="P2087">Šakių raj. policijos komisariatas – P-91</text:p>
      <text:p text:style-name="P2088">Šalčininkų raj. policijos komisariatas – P-97</text:p>
      <text:p text:style-name="P2089">Šilalės raj. policijos komisariatas – P-93</text:p>
      <text:p text:style-name="P2090">Šilutės raj. policijos komisariatas – P-94</text:p>
      <text:p text:style-name="P2091">Širvintų raj. policijos komisariatas – P-95</text:p>
      <text:p text:style-name="P2092">Šiaulių raj. policijos komisariatas – P-96</text:p>
      <text:p text:style-name="P2093">Švenčionių raj. policijos komisariatas – P-92</text:p>
      <text:p text:style-name="P2094">Tauragės raj. policijos komisariatas – P-85</text:p>
      <text:p text:style-name="P2095">Telšių raj. policijos komisariatas – P-86</text:p>
      <text:p text:style-name="P2096">Trakų raj. policijos komisariatas – P-87</text:p>
      <text:p text:style-name="P2097">Ukmergės raj. policijos komisariatas – P-88</text:p>
      <text:p text:style-name="P2098">Utenos raj. policijos komisariatas – P-89</text:p>
      <text:p text:style-name="P2099">Varėnos raj. policijos komisariatas – P-55</text:p>
      <text:p text:style-name="P2100">Vilniaus raj. policijos komisariatas – P-57</text:p>
      <text:p text:style-name="P2101">Zarasų raj. policijos komisariatas – P-58</text:p>
      <text:p text:style-name="P2102">Sniečkaus m. policijos komisariatas – P-49</text:p>
      <text:p text:style-name="P2103">Vilkaviškio raj. policijos komisariatas – P-56</text:p>
      <text:p text:style-name="P2104"><text:span text:style-name="T2105">______________</text:span></text:p>
      <text:soft-page-break/>
      <text:p text:style-name="P2106">Lietuvos Respublikos piliečio paso nuostatų<text:s/></text:p>
      <text:p text:style-name="P2114">vykdymo instrukcijos</text:p>
      <text:p text:style-name="P2115"><text:span text:style-name="T2116">24</text:span><text:span text:style-name="T2117"><text:s/>PRIEDAS</text:span></text:p>
      <text:p text:style-name="P2118"/>
      <text:p text:style-name="P2119"><text:span text:style-name="T2120">Policijos komisariatuose naudotų herbinių antspaudų indeksiniai numeriai</text:span></text:p>
      <text:p text:style-name="P2121"/>
      <text:p text:style-name="P2122">VRM Pasų skyrius – 063</text:p>
      <text:p text:style-name="P2123">Vilniaus m. Vyriausiasis policijos komisariatas – 059</text:p>
      <text:p text:style-name="P2124">Vilniaus m. 1-asis policijos komisariatas -001, 064, 065 (negal.)</text:p>
      <text:p text:style-name="P2125">Vilniaus m. 2-asis policijos komisariatas – 002</text:p>
      <text:p text:style-name="P2126">Vilniaus m. 3-asis policijos komisariatas – 003</text:p>
      <text:p text:style-name="P2127">Vilniaus m. 4-asis policijos komisariatas – 004</text:p>
      <text:p text:style-name="P2128">Kauno m. Vyriausiasis policijos komisariatas – 060</text:p>
      <text:p text:style-name="P2129">Kauno m. Centro policijos komisariatas – 005</text:p>
      <text:p text:style-name="P2130">Kauno m. Panemunės policijos komisariatas – 006</text:p>
      <text:p text:style-name="P2131">Kauno m. Santakos policijos komisariatas – 007</text:p>
      <text:p text:style-name="P2132">Klaipėdos m. Vyriausiasis policijos komisariatas – 061</text:p>
      <text:p text:style-name="P2133">Klaipėdos m. 1-asis policijos komisariatas – 008</text:p>
      <text:p text:style-name="P2134">Klaipėdos m. 2-asis policijos komisariatas – 009</text:p>
      <text:p text:style-name="P2135">Klaipėdos m. 3-asis policijos komisariatas – 010</text:p>
      <text:p text:style-name="P2136">Šiaulių m. policijos komisariatas – 011</text:p>
      <text:p text:style-name="P2137">Panevėžio m. policijos komisariatas – 012</text:p>
      <text:p text:style-name="P2138">Druskininkų m. policijos komisariatas – 020</text:p>
      <text:p text:style-name="P2139">Marijampolės m. ir raj. policijos komisariatas – 026</text:p>
      <text:p text:style-name="P2140">Neringos m. policijos komisariatas – 036</text:p>
      <text:p text:style-name="P2141">Palangos m. policijos komisariatas – 038</text:p>
      <text:p text:style-name="P2142">Akmenės raj. policijos komisariatas – 013</text:p>
      <text:p text:style-name="P2143">Alytaus raj. policijos komisariatas – 014</text:p>
      <text:p text:style-name="P2144">Anykščių raj. policijos komisariatas – 015</text:p>
      <text:p text:style-name="P2145">Biržų raj. policijos komisariatas – 016</text:p>
      <text:p text:style-name="P2146">Ignalinos raj. policijos komisariatas – 022</text:p>
      <text:p text:style-name="P2147">Jonavos raj. policijos komisariatas – 023</text:p>
      <text:p text:style-name="P2148">Joniškio raj. policijos komisariatas – 024</text:p>
      <text:p text:style-name="P2149">Jurbarko raj. policijos komisariatas – 057</text:p>
      <text:p text:style-name="P2150">Kaišiadorių raj. policijos komisariatas – 025</text:p>
      <text:p text:style-name="P2151">Kauno raj. policijos komisariatas – 027</text:p>
      <text:p text:style-name="P2152">Kėdainių raj. policijos komisariatas – 028</text:p>
      <text:p text:style-name="P2153">Kelmės raj. policijos komisariatas – 029</text:p>
      <text:p text:style-name="P2154">Klaipėdos raj. policijos komisariatas – 030</text:p>
      <text:p text:style-name="P2155">Kretingos raj. policijos komisariatas – 031</text:p>
      <text:p text:style-name="P2156">Kupiškio raj. policijos komisariatas – 032</text:p>
      <text:p text:style-name="P2157">Lazdijų raj. policijos komisariatas – 033</text:p>
      <text:p text:style-name="P2158">Mažeikių raj. policijos komisariatas – 034</text:p>
      <text:p text:style-name="P2159">Molėtų raj. policijos komisariatas – 035</text:p>
      <text:p text:style-name="P2160">Pakruojo raj. policijos komisariatas – 037</text:p>
      <text:p text:style-name="P2161">Panevėžio raj. policijos komisariatas – 058</text:p>
      <text:p text:style-name="P2162">Pasvalio raj. policijos komisariatas – 039</text:p>
      <text:p text:style-name="P2163">Plungės raj. policijos komisariatas – 040</text:p>
      <text:p text:style-name="P2164">Prienų raj. policijos komisariatas – 041</text:p>
      <text:p text:style-name="P2165">Radviliškio raj. policijos komisariatas – 042</text:p>
      <text:p text:style-name="P2166">Raseinių raj. policijos komisariatas – 043</text:p>
      <text:p text:style-name="P2167">Rokiškio raj. policijos komisariatas – 044</text:p>
      <text:p text:style-name="P2168">Skuodo raj. policijos komisariatas – 045</text:p>
      <text:p text:style-name="P2169">Šakių raj. policijos komisariatas – 051</text:p>
      <text:p text:style-name="P2170">Šalčininkų raj. policijos komisariatas – 052</text:p>
      <text:p text:style-name="P2171">Šilalės raj. policijos komisariatas – 054</text:p>
      <text:p text:style-name="P2172">Šilutės raj. policijos komisariatas – 055</text:p>
      <text:p text:style-name="P2173">Širvintų raj. policijos komisariatas – 056</text:p>
      <text:p text:style-name="P2174">Šiaulių raj. policijos komisariatas – 062</text:p>
      <text:p text:style-name="P2175">Švenčionių raj. policijos komisariatas – 053</text:p>
      <text:p text:style-name="P2176">Tauragės raj. policijos komisariatas – 046</text:p>
      <text:p text:style-name="P2177">Telšių raj. policijos komisariatas – 047</text:p>
      <text:p text:style-name="P2178">Trakų raj. policijos komisariatas – 048</text:p>
      <text:p text:style-name="P2179">Ukmergės raj. policijos komisariatas – 049</text:p>
      <text:p text:style-name="P2180">Utenos raj. policijos komisariatas – 050</text:p>
      <text:p text:style-name="P2181">Varėnos raj. policijos komisariatas – 017</text:p>
      <text:p text:style-name="P2182">Vilkaviškio raj. policijos komisariatas – 018</text:p>
      <text:p text:style-name="P2183">Vilniaus raj. policijos komisariatas – 019</text:p>
      <text:p text:style-name="P2184">Zarasų raj. policijos komisariatas – 021</text:p>
      <text:p text:style-name="P2185"><text:span text:style-name="T2186">______________</text:span></text:p>
      <text:p text:style-name="P2187">Lietuvos Respublikos piliečio paso nuostatų<text:s/></text:p>
      <text:p text:style-name="P2195">vykdymo instrukcijos</text:p>
      <text:p text:style-name="P2196"><text:span text:style-name="T2197">25</text:span><text:span text:style-name="T2198"><text:s/>PRIEDAS</text:span></text:p>
      <text:p text:style-name="P2199"/>
      <text:p text:style-name="P2200"><text:span text:style-name="T2201">Spaudo apie nuolatinę gyvenamąją vietą pavydžiai</text:span></text:p>
      <text:p text:style-name="P2202"/>
      <text:p text:style-name="P2203">Nr. 1</text:p>
      <text:p text:style-name="P2204"/>
      <text:p text:style-name="P2205"/>
      <table:table table:style-name="Table2206">
        <table:table-columns>
          <table:table-column table:style-name="TableColumn2207"/>
        </table:table-columns>
        <table:table-row table:style-name="TableRow2208">
          <table:table-cell table:style-name="TableCell2209">
            <text:p text:style-name="P2210">Įrašyta</text:p>
            <text:p text:style-name="P2211">Rajonas............</text:p>
            <text:p text:style-name="P2212">Išvyko</text:p>
            <text:p text:style-name="P2213">10-P-1</text:p>
            <text:p text:style-name="P2214">Miestas........... 10-P-1</text:p>
            <text:p text:style-name="P2215">Gatvė............ 19...........</text:p>
            <text:p text:style-name="P2216">Namo Nr. .......... Buto Nr.</text:p>
            <text:p text:style-name="P2217">Parašas</text:p>
            <text:p text:style-name="P2218">Parašas</text:p>
            <text:p text:style-name="P2219"/>
          </table:table-cell>
        </table:table-row>
      </table:table>
      <text:p text:style-name="P2220"/>
      <text:p text:style-name="P2221">30x50 mm 20x30 mm</text:p>
      <text:p text:style-name="P2222"/>
      <text:p text:style-name="P2223"/>
      <text:p text:style-name="P2224">Nr. 2</text:p>
      <text:p text:style-name="P2225"/>
      <table:table table:style-name="Table2226">
        <table:table-columns>
          <table:table-column table:style-name="TableColumn2227"/>
        </table:table-columns>
        <table:table-row table:style-name="TableRow2228">
          <table:table-cell table:style-name="TableCell2229">
            <text:p text:style-name="P2230">Įrašyta</text:p>
            <text:p text:style-name="P2231">Rajonas............</text:p>
            <text:p text:style-name="P2232">Išvyko</text:p>
            <text:p text:style-name="P2233">53-5-09</text:p>
            <text:p text:style-name="P2234">Gyvenv. ........... 13-S-09</text:p>
            <text:p text:style-name="P2235">Gatvė............. 19..............</text:p>
            <text:p text:style-name="P2236">Namo Nr. ....... Buto Nr..</text:p>
            <text:p text:style-name="P2237">Parašas</text:p>
            <text:p text:style-name="P2238">19...........</text:p>
            <text:p text:style-name="P2239">Parašas</text:p>
          </table:table-cell>
        </table:table-row>
      </table:table>
      <text:p text:style-name="P2240"/>
      <text:p text:style-name="P2241">30x50 mm 20x30 mm</text:p>
      <text:p text:style-name="P2242"/>
      <text:p text:style-name="P2243"/>
      <text:p text:style-name="P2244">Nr. 3</text:p>
      <text:p text:style-name="P2245"/>
      <table:table table:style-name="Table2246">
        <table:table-columns>
          <table:table-column table:style-name="TableColumn2247"/>
        </table:table-columns>
        <table:table-row table:style-name="TableRow2248">
          <table:table-cell table:style-name="TableCell2249">
            <text:p text:style-name="P2250">Įrašyta</text:p>
            <text:p text:style-name="P2251">Rajonas...........</text:p>
            <text:p text:style-name="P2252">Išvyko</text:p>
            <text:p text:style-name="P2253">53-P-1</text:p>
            <text:p text:style-name="P2254">Apylinkė.......... 53-P-1</text:p>
            <text:p text:style-name="P2255">Valsčius 19................</text:p>
            <text:p text:style-name="P2256">Kaimas...........</text:p>
            <text:p text:style-name="P2257">Namo Nr. ...... Buto Nr.</text:p>
            <text:p text:style-name="P2258">Parašas</text:p>
            <text:p text:style-name="P2259">19...........</text:p>
            <text:p text:style-name="P2260">Parašas</text:p>
          </table:table-cell>
        </table:table-row>
      </table:table>
      <text:p text:style-name="P2261"/>
      <text:p text:style-name="P2262">30x50 mm 20x30 mm</text:p>
      <text:p text:style-name="P2263"/>
      <text:p text:style-name="P2264">Spaudų matmenys: įrašyta 30x50 mm</text:p>
      <text:p text:style-name="P2265">išvyko 20x30 mm</text:p>
      <text:p text:style-name="P2266"><text:span text:style-name="T2267">______________</text:span></text:p>
      <text:p text:style-name="P2268">Lietuvos Respublikos piliečio paso nuostatų<text:s/></text:p>
      <text:p text:style-name="P2276">vykdymo instrukcijos</text:p>
      <text:p text:style-name="P2277"><text:span text:style-name="T2278">26</text:span><text:span text:style-name="T2279"><text:s/>PRIEDAS</text:span></text:p>
      <text:p text:style-name="P2280"/>
      <text:p text:style-name="P2281"><text:span text:style-name="T2282">Spaudų apie nuolatinę gyvenamąją vietą pavyzdys</text:span></text:p>
      <text:p text:style-name="P2283"/>
      <text:p text:style-name="P2284">Nr. 4</text:p>
      <text:p text:style-name="P2285">---------------</text:p>
      <text:p text:style-name="P2286">------------------</text:p>
      <text:p text:style-name="P2287"/>
      <table:table table:style-name="Table2288">
        <table:table-columns>
          <table:table-column table:style-name="TableColumn2289"/>
        </table:table-columns>
        <table:table-row table:style-name="TableRow2290">
          <table:table-cell table:style-name="TableCell2291">
            <text:p text:style-name="P2292">Įrašyta</text:p>
            <text:p text:style-name="P2293">Miestas..............</text:p>
            <text:p text:style-name="P2294">15-P-2</text:p>
            <text:p text:style-name="P2295">Gatvė...............</text:p>
            <text:p text:style-name="P2296">Namo Nr.... Buto Nr.</text:p>
            <text:p text:style-name="P2297">19.............</text:p>
            <text:p text:style-name="P2298">Parašas</text:p>
          </table:table-cell>
        </table:table-row>
      </table:table>
      <text:p text:style-name="P2299"/>
      <table:table table:style-name="Table2300">
        <table:table-columns>
          <table:table-column table:style-name="TableColumn2301"/>
        </table:table-columns>
        <table:table-row table:style-name="TableRow2302">
          <table:table-cell table:style-name="TableCell2303">
            <text:p text:style-name="P2304">Išvyko</text:p>
            <text:p text:style-name="P2305">15-P-2</text:p>
            <text:p text:style-name="P2306">19...............</text:p>
            <text:p text:style-name="P2307">Parašas</text:p>
          </table:table-cell>
        </table:table-row>
      </table:table>
      <text:p text:style-name="P2308"/>
      <text:p text:style-name="P2309"/>
      <text:p text:style-name="P2310">Spaudų matmenys: įrašyta 30x50 mm</text:p>
      <text:p text:style-name="P2311"/>
      <text:p text:style-name="P2312">20–30 mm</text:p>
      <text:p text:style-name="P2313"><text:span text:style-name="T2314">______________</text:span></text:p>
      <text:p text:style-name="P2315">Lietuvos Respublikos piliečio paso nuostatų<text:s/></text:p>
      <text:p text:style-name="P2323">vykdymo instrukcijos</text:p>
      <text:p text:style-name="P2324"><text:span text:style-name="T2325">27</text:span><text:span text:style-name="T2326"><text:s/>PRIEDAS</text:span></text:p>
      <text:p text:style-name="P2327"/>
      <text:p text:style-name="P2328"><text:span text:style-name="T2329">Pasų tarnybos dokumentų saugojimo laikas</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Eil. Nr.</text:p>
          </table:table-cell>
          <table:table-cell table:style-name="TableCell2339">
            <text:p text:style-name="P2340">Pavadinimas</text:p>
          </table:table-cell>
          <table:table-cell table:style-name="TableCell2341">
            <text:p text:style-name="P2342">Saugojimo laikas</text:p>
          </table:table-cell>
          <table:table-cell table:style-name="TableCell2343">
            <text:p text:style-name="P2344">Pastaba</text:p>
          </table:table-cell>
        </table:table-row>
        <table:table-row table:style-name="TableRow2345">
          <table:table-cell table:style-name="TableCell2346">
            <text:p text:style-name="P2347">1.</text:p>
          </table:table-cell>
          <table:table-cell table:style-name="TableCell2348">
            <text:p text:style-name="P2349">Anketinių duomenų pakeitimo patikrinimo medžiagos</text:p>
          </table:table-cell>
          <table:table-cell table:style-name="TableCell2350">
            <text:p text:style-name="P2351">5 metai</text:p>
          </table:table-cell>
          <table:table-cell table:style-name="TableCell2352">
            <text:p text:style-name="P2353"/>
          </table:table-cell>
        </table:table-row>
        <table:table-row table:style-name="TableRow2354">
          <table:table-cell table:style-name="TableCell2355">
            <text:p text:style-name="P2356">2.</text:p>
          </table:table-cell>
          <table:table-cell table:style-name="TableCell2357">
            <text:p text:style-name="P2358">Asmens prašymo kortelės</text:p>
          </table:table-cell>
          <table:table-cell table:style-name="TableCell2359">
            <text:p text:style-name="P2360">nuolat</text:p>
          </table:table-cell>
          <table:table-cell table:style-name="TableCell2361">
            <text:p text:style-name="P2362">kartotekoje</text:p>
          </table:table-cell>
        </table:table-row>
        <table:table-row table:style-name="TableRow2363">
          <table:table-cell table:style-name="TableCell2364">
            <text:p text:style-name="P2365">3.</text:p>
          </table:table-cell>
          <table:table-cell table:style-name="TableCell2366">
            <text:p text:style-name="P2367">Gautų pasų apskaito knygos</text:p>
          </table:table-cell>
          <table:table-cell table:style-name="TableCell2368">
            <text:p text:style-name="P2369">nuolat</text:p>
          </table:table-cell>
          <table:table-cell table:style-name="TableCell2370">
            <text:p text:style-name="P2371"/>
          </table:table-cell>
        </table:table-row>
        <table:table-row table:style-name="TableRow2372">
          <table:table-cell table:style-name="TableCell2373">
            <text:p text:style-name="P2374">4.</text:p>
          </table:table-cell>
          <table:table-cell table:style-name="TableCell2375">
            <text:p text:style-name="P2376">Gautų pasų blankų važtaraščiai, patvirtinimai, įmokėtų už pasus pinigų kvitai, dokumentai apie nemokamai išduotus pasus, finansinių patikrinimų aktai</text:p>
          </table:table-cell>
          <table:table-cell table:style-name="TableCell2377">
            <text:p text:style-name="P2378">10 metų</text:p>
          </table:table-cell>
          <table:table-cell table:style-name="TableCell2379">
            <text:p text:style-name="P2380"/>
          </table:table-cell>
        </table:table-row>
        <table:table-row table:style-name="TableRow2381">
          <table:table-cell table:style-name="TableCell2382">
            <text:p text:style-name="P2383">5.</text:p>
          </table:table-cell>
          <table:table-cell table:style-name="TableCell2384">
            <text:p text:style-name="P2385">Grąžintų piliečių pasų apyrašai</text:p>
          </table:table-cell>
          <table:table-cell table:style-name="TableCell2386">
            <text:p text:style-name="P2387">5 metai</text:p>
          </table:table-cell>
          <table:table-cell table:style-name="TableCell2388">
            <text:p text:style-name="P2389"/>
          </table:table-cell>
        </table:table-row>
        <table:table-row table:style-name="TableRow2390">
          <table:table-cell table:style-name="TableCell2391">
            <text:p text:style-name="P2392">6.</text:p>
          </table:table-cell>
          <table:table-cell table:style-name="TableCell2393">
            <text:p text:style-name="P2394">Išvados dėl naujų pasų išdavimo</text:p>
          </table:table-cell>
          <table:table-cell table:style-name="TableCell2395">
            <text:p text:style-name="P2396">5 metai</text:p>
          </table:table-cell>
          <table:table-cell table:style-name="TableCell2397">
            <text:p text:style-name="P2398"/>
          </table:table-cell>
        </table:table-row>
        <table:table-row table:style-name="TableRow2399">
          <table:table-cell table:style-name="TableCell2400">
            <text:p text:style-name="P2401">7.</text:p>
          </table:table-cell>
          <table:table-cell table:style-name="TableCell2402">
            <text:p text:style-name="P2403">Lietuvos Respublikos piliečio pasižadėjimai pagal išduoto paso numerį</text:p>
          </table:table-cell>
          <table:table-cell table:style-name="TableCell2404">
            <text:p text:style-name="P2405">5 metai siuvami</text:p>
          </table:table-cell>
          <table:table-cell table:style-name="TableCell2406">
            <text:p text:style-name="P2407">į bylą</text:p>
          </table:table-cell>
        </table:table-row>
        <table:table-row table:style-name="TableRow2408">
          <table:table-cell table:style-name="TableCell2409">
            <text:p text:style-name="P2410">8.</text:p>
          </table:table-cell>
          <table:table-cell table:style-name="TableCell2411">
            <text:p text:style-name="P2412">Negaliojančių pasų apskaitos knygos</text:p>
          </table:table-cell>
          <table:table-cell table:style-name="TableCell2413">
            <text:p text:style-name="P2414">5 metai</text:p>
          </table:table-cell>
          <table:table-cell table:style-name="TableCell2415">
            <text:p text:style-name="P2416"/>
          </table:table-cell>
        </table:table-row>
        <table:table-row table:style-name="TableRow2417">
          <table:table-cell table:style-name="TableCell2418">
            <text:p text:style-name="P2419">9.</text:p>
          </table:table-cell>
          <table:table-cell table:style-name="TableCell2420">
            <text:p text:style-name="P2421">Paklausimai dėl prarastų pasų</text:p>
          </table:table-cell>
          <table:table-cell table:style-name="TableCell2422">
            <text:p text:style-name="P2423">5 metai</text:p>
          </table:table-cell>
          <table:table-cell table:style-name="TableCell2424">
            <text:p text:style-name="P2425"/>
          </table:table-cell>
        </table:table-row>
        <table:table-row table:style-name="TableRow2426">
          <table:table-cell table:style-name="TableCell2427">
            <text:p text:style-name="P2428">10.</text:p>
          </table:table-cell>
          <table:table-cell table:style-name="TableCell2429">
            <text:p text:style-name="P2430">Piliečių prašymai dėl paso praradimo medžiaga pagal piliečių prašymų dėl paso praradimo registravimo numerį</text:p>
          </table:table-cell>
          <table:table-cell table:style-name="TableCell2431">
            <text:p text:style-name="P2432">saugomi su</text:p>
          </table:table-cell>
          <table:table-cell table:style-name="TableCell2433">
            <text:p text:style-name="P2434">kartu patikrinimo</text:p>
          </table:table-cell>
        </table:table-row>
        <table:table-row table:style-name="TableRow2435">
          <table:table-cell table:style-name="TableCell2436">
            <text:p text:style-name="P2437">11.</text:p>
          </table:table-cell>
          <table:table-cell table:style-name="TableCell2438">
            <text:p text:style-name="P2439">Piliečių prašymų išduoti naują pasą vietoje prarasto apskaitos knygos</text:p>
          </table:table-cell>
          <table:table-cell table:style-name="TableCell2440">
            <text:p text:style-name="P2441">5 metai</text:p>
          </table:table-cell>
          <table:table-cell table:style-name="TableCell2442">
            <text:p text:style-name="P2443"/>
          </table:table-cell>
        </table:table-row>
        <table:table-row table:style-name="TableRow2444">
          <table:table-cell table:style-name="TableCell2445">
            <text:p text:style-name="P2446">12.</text:p>
          </table:table-cell>
          <table:table-cell table:style-name="TableCell2447">
            <text:p text:style-name="P2448">Piliečiams išduotų pasų apskaitos knygos</text:p>
          </table:table-cell>
          <table:table-cell table:style-name="TableCell2449">
            <text:p text:style-name="P2450">nuolat</text:p>
          </table:table-cell>
          <table:table-cell table:style-name="TableCell2451">
            <text:p text:style-name="P2452"/>
          </table:table-cell>
        </table:table-row>
        <table:table-row table:style-name="TableRow2453">
          <table:table-cell table:style-name="TableCell2454">
            <text:p text:style-name="P2455">13.</text:p>
          </table:table-cell>
          <table:table-cell table:style-name="TableCell2456">
            <text:p text:style-name="P2457">Pranešimai dėl prarastų pasų</text:p>
          </table:table-cell>
          <table:table-cell table:style-name="TableCell2458">
            <text:p text:style-name="P2459">5 metai</text:p>
          </table:table-cell>
          <table:table-cell table:style-name="TableCell2460">
            <text:p text:style-name="P2461"/>
          </table:table-cell>
        </table:table-row>
      </table:table>
      <text:p text:style-name="P24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2.884in"/>
          <style:tab-stop style:type="right" style:position="5.768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3" style:parent-style-name="DefaultParagraphFont" style:family="text">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5" style:parent-style-name="DefaultParagraphFont" style:family="text">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2" style:parent-style-name="DefaultParagraphFont" style:family="text">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style:tab-stops>
          <style:tab-stop style:type="center" style:position="2.884in"/>
          <style:tab-stop style:type="right" style:position="5.768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8" style:parent-style-name="DefaultParagraphFont" style:family="text">
      <style:text-properties fo:language="en" fo:country="GB"/>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6" style:parent-style-name="DefaultParagraphFont" style:family="text">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6" style:parent-style-name="DefaultParagraphFont" style:family="text">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style:tab-stops>
          <style:tab-stop style:type="center" style:position="2.884in"/>
          <style:tab-stop style:type="right" style:position="5.768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4" style:parent-style-name="DefaultParagraphFont" style:family="text">
      <style:text-properties fo:language="en" fo:country="GB"/>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7" style:parent-style-name="DefaultParagraphFont" style:family="text">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style:tab-stops>
          <style:tab-stop style:type="center" style:position="2.884in"/>
          <style:tab-stop style:type="right" style:position="5.768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2" style:parent-style-name="DefaultParagraphFont" style:family="text">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tab-stops>
          <style:tab-stop style:type="center" style:position="2.884in"/>
          <style:tab-stop style:type="right" style:position="5.768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0" style:parent-style-name="DefaultParagraphFont" style:family="text">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style:tab-stops>
          <style:tab-stop style:type="center" style:position="2.884in"/>
          <style:tab-stop style:type="right" style:position="5.768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4" style:parent-style-name="DefaultParagraphFont" style:family="text">
      <style:text-properties fo:language="en" fo:country="GB"/>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style:tab-stops>
          <style:tab-stop style:type="center" style:position="2.884in"/>
          <style:tab-stop style:type="right" style:position="5.768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2" style:parent-style-name="DefaultParagraphFont" style:family="text">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0" style:parent-style-name="DefaultParagraphFont" style:family="text">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8" style:parent-style-name="Normal" style:family="paragraph">
      <style:paragraph-properties>
        <style:tab-stops>
          <style:tab-stop style:type="center" style:position="2.884in"/>
          <style:tab-stop style:type="right" style:position="5.768in"/>
        </style:tab-stops>
      </style:paragraph-properties>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1" style:parent-style-name="DefaultParagraphFont" style:family="text">
      <style:text-properties fo:language="en" fo:country="GB"/>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2" style:parent-style-name="DefaultParagraphFont" style:family="text">
      <style:text-properties fo:language="en" fo:country="GB"/>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style:tab-stops>
          <style:tab-stop style:type="center" style:position="2.884in"/>
          <style:tab-stop style:type="right" style:position="5.768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9" style:parent-style-name="DefaultParagraphFont" style:family="text">
      <style:text-properties fo:language="en" fo:country="GB"/>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707"><draw:frame draw:style-name="F708" text:anchor-type="paragraph" svg:y="0.0006in" draw:z-index="0"><draw:text-box fo:min-height="0in" fo:min-width="0in"><text:p text:style-name="P706"><text:span text:style-name="T709"><text:page-number text:fixed="false">2</text:page-number></text:span></text:p></draw:text-box></draw:frame></text:p>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805"><draw:frame draw:style-name="F806" text:anchor-type="paragraph" svg:y="0.0006in" draw:z-index="0"><draw:text-box fo:min-height="0in" fo:min-width="0in"><text:p text:style-name="P804"><text:span text:style-name="T807"><text:page-number text:fixed="false">2</text:page-number></text:span></text:p></draw:text-box></draw:frame></text:p>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894"><draw:frame draw:style-name="F895" text:anchor-type="paragraph" svg:y="0.0006in" draw:z-index="0"><draw:text-box fo:min-height="0in" fo:min-width="0in"><text:p text:style-name="P893"><text:span text:style-name="T896"><text:page-number text:fixed="false">2</text:page-number></text:span></text:p></draw:text-box></draw:frame></text:p>
      </style:header>
      <style:footer>
        <text:p text:style-name="P897"/>
      </style:footer>
    </style:master-page>
    <style:master-page style:next-style-name="MP5" style:name="MPF5" style:page-layout-name="PL5">
      <style:header>
        <text:p text:style-name="P898"/>
      </style:header>
      <style:footer>
        <text:p text:style-name="P899"/>
      </style:footer>
    </style:master-page>
    <style:master-page style:name="MP6" style:page-layout-name="PL6">
      <style:header>
        <text:p text:style-name="P964"><draw:frame draw:style-name="F965" text:anchor-type="paragraph" svg:y="0.0006in" draw:z-index="0"><draw:text-box fo:min-height="0in" fo:min-width="0in"><text:p text:style-name="P963"><text:span text:style-name="T966"><text:page-number text:fixed="false">2</text:page-number></text:span></text:p></draw:text-box></draw:frame></text:p>
      </style:header>
      <style:footer>
        <text:p text:style-name="P967"/>
      </style:footer>
    </style:master-page>
    <style:master-page style:next-style-name="MP6" style:name="MPF6" style:page-layout-name="PL6">
      <style:header>
        <text:p text:style-name="P968"/>
      </style:header>
      <style:footer>
        <text:p text:style-name="P969"/>
      </style:footer>
    </style:master-page>
    <style:master-page style:name="MP7" style:page-layout-name="PL7">
      <style:header>
        <text:p text:style-name="P988"><draw:frame draw:style-name="F989" text:anchor-type="paragraph" svg:y="0.0006in" draw:z-index="0"><draw:text-box fo:min-height="0in" fo:min-width="0in"><text:p text:style-name="P987"><text:span text:style-name="T990"><text:page-number text:fixed="false">2</text:page-number></text:span></text:p></draw:text-box></draw:frame></text:p>
      </style:header>
      <style:footer>
        <text:p text:style-name="P991"/>
      </style:footer>
    </style:master-page>
    <style:master-page style:next-style-name="MP7" style:name="MPF7" style:page-layout-name="PL7">
      <style:header>
        <text:p text:style-name="P992"/>
      </style:header>
      <style:footer>
        <text:p text:style-name="P993"/>
      </style:footer>
    </style:master-page>
    <style:master-page style:name="MP8" style:page-layout-name="PL8">
      <style:header>
        <text:p text:style-name="P1125"><draw:frame draw:style-name="F1126" text:anchor-type="paragraph" svg:y="0.0006in" draw:z-index="0"><draw:text-box fo:min-height="0in" fo:min-width="0in"><text:p text:style-name="P1124"><text:span text:style-name="T1127"><text:page-number text:fixed="false">2</text:page-number></text:span></text:p></draw:text-box></draw:frame></text:p>
      </style:header>
      <style:footer>
        <text:p text:style-name="P1128"/>
      </style:footer>
    </style:master-page>
    <style:master-page style:next-style-name="MP8" style:name="MPF8" style:page-layout-name="PL8">
      <style:header>
        <text:p text:style-name="P1129"/>
      </style:header>
      <style:footer>
        <text:p text:style-name="P1130"/>
      </style:footer>
    </style:master-page>
    <style:master-page style:name="MP9" style:page-layout-name="PL9">
      <style:header>
        <text:p text:style-name="P1161"><draw:frame draw:style-name="F1162" text:anchor-type="paragraph" svg:y="0.0006in" draw:z-index="0"><draw:text-box fo:min-height="0in" fo:min-width="0in"><text:p text:style-name="P1160"><text:span text:style-name="T1163"><text:page-number text:fixed="false">2</text:page-number></text:span></text:p></draw:text-box></draw:frame></text:p>
      </style:header>
      <style:footer>
        <text:p text:style-name="P1164"/>
      </style:footer>
    </style:master-page>
    <style:master-page style:next-style-name="MP9" style:name="MPF9" style:page-layout-name="PL9">
      <style:header>
        <text:p text:style-name="P1165"/>
      </style:header>
      <style:footer>
        <text:p text:style-name="P1166"/>
      </style:footer>
    </style:master-page>
    <style:master-page style:name="MP10" style:page-layout-name="PL10">
      <style:header>
        <text:p text:style-name="P1311"><draw:frame draw:style-name="F1312" text:anchor-type="paragraph" svg:y="0.0006in" draw:z-index="0"><draw:text-box fo:min-height="0in" fo:min-width="0in"><text:p text:style-name="P1310"><text:span text:style-name="T1313"><text:page-number text:fixed="false">2</text:page-number></text:span></text:p></draw:text-box></draw:frame></text:p>
      </style:header>
      <style:footer>
        <text:p text:style-name="P1314"/>
      </style:footer>
    </style:master-page>
    <style:master-page style:next-style-name="MP10" style:name="MPF10" style:page-layout-name="PL10">
      <style:header>
        <text:p text:style-name="P1315"/>
      </style:header>
      <style:footer>
        <text:p text:style-name="P1316"/>
      </style:footer>
    </style:master-page>
    <style:master-page style:name="MP11" style:page-layout-name="PL11">
      <style:header>
        <text:p text:style-name="P1363"><draw:frame draw:style-name="F1364" text:anchor-type="paragraph" svg:y="0.0006in" draw:z-index="0"><draw:text-box fo:min-height="0in" fo:min-width="0in"><text:p text:style-name="P1362"><text:span text:style-name="T1365"><text:page-number text:fixed="false">2</text:page-number></text:span></text:p></draw:text-box></draw:frame></text:p>
      </style:header>
      <style:footer>
        <text:p text:style-name="P1366"/>
      </style:footer>
    </style:master-page>
    <style:master-page style:next-style-name="MP11" style:name="MPF11" style:page-layout-name="PL11">
      <style:header>
        <text:p text:style-name="P1367"/>
      </style:header>
      <style:footer>
        <text:p text:style-name="P1368"/>
      </style:footer>
    </style:master-page>
    <style:master-page style:name="MP12" style:page-layout-name="PL12">
      <style:header>
        <text:p text:style-name="P1540"><draw:frame draw:style-name="F1541" text:anchor-type="paragraph" svg:y="0.0006in" draw:z-index="0"><draw:text-box fo:min-height="0in" fo:min-width="0in"><text:p text:style-name="P1539"><text:span text:style-name="T1542"><text:page-number text:fixed="false">2</text:page-number></text:span></text:p></draw:text-box></draw:frame></text:p>
      </style:header>
      <style:footer>
        <text:p text:style-name="P1543"/>
      </style:footer>
    </style:master-page>
    <style:master-page style:next-style-name="MP12" style:name="MPF12" style:page-layout-name="PL12">
      <style:header>
        <text:p text:style-name="P1544"/>
      </style:header>
      <style:footer>
        <text:p text:style-name="P1545"/>
      </style:footer>
    </style:master-page>
    <style:master-page style:name="MP13" style:page-layout-name="PL13">
      <style:header>
        <text:p text:style-name="P1576"><draw:frame draw:style-name="F1577" text:anchor-type="paragraph" svg:y="0.0006in" draw:z-index="0"><draw:text-box fo:min-height="0in" fo:min-width="0in"><text:p text:style-name="P1575"><text:span text:style-name="T1578"><text:page-number text:fixed="false">2</text:page-number></text:span></text:p></draw:text-box></draw:frame></text:p>
      </style:header>
      <style:footer>
        <text:p text:style-name="P1579"/>
      </style:footer>
    </style:master-page>
    <style:master-page style:next-style-name="MP13" style:name="MPF13" style:page-layout-name="PL13">
      <style:header>
        <text:p text:style-name="P1580"/>
      </style:header>
      <style:footer>
        <text:p text:style-name="P1581"/>
      </style:footer>
    </style:master-page>
    <style:master-page style:name="MP14" style:page-layout-name="PL14">
      <style:header>
        <text:p text:style-name="P1614"><draw:frame draw:style-name="F1615" text:anchor-type="paragraph" svg:y="0.0006in" draw:z-index="0"><draw:text-box fo:min-height="0in" fo:min-width="0in"><text:p text:style-name="P1613"><text:span text:style-name="T1616"><text:page-number text:fixed="false">2</text:page-number></text:span></text:p></draw:text-box></draw:frame></text:p>
      </style:header>
      <style:footer>
        <text:p text:style-name="P1617"/>
      </style:footer>
    </style:master-page>
    <style:master-page style:next-style-name="MP14" style:name="MPF14" style:page-layout-name="PL14">
      <style:header>
        <text:p text:style-name="P1618"/>
      </style:header>
      <style:footer>
        <text:p text:style-name="P1619"/>
      </style:footer>
    </style:master-page>
    <style:master-page style:name="MP15" style:page-layout-name="PL15">
      <style:header>
        <text:p text:style-name="P1663"><draw:frame draw:style-name="F1664" text:anchor-type="paragraph" svg:y="0.0006in" draw:z-index="0"><draw:text-box fo:min-height="0in" fo:min-width="0in"><text:p text:style-name="P1662"><text:span text:style-name="T1665"><text:page-number text:fixed="false">2</text:page-number></text:span></text:p></draw:text-box></draw:frame></text:p>
      </style:header>
      <style:footer>
        <text:p text:style-name="P1666"/>
      </style:footer>
    </style:master-page>
    <style:master-page style:next-style-name="MP15" style:name="MPF15" style:page-layout-name="PL15">
      <style:header>
        <text:p text:style-name="P1667"/>
      </style:header>
      <style:footer>
        <text:p text:style-name="P1668"/>
      </style:footer>
    </style:master-page>
    <style:master-page style:name="MP16" style:page-layout-name="PL16">
      <style:header>
        <text:p text:style-name="P1694"><draw:frame draw:style-name="F1695" text:anchor-type="paragraph" svg:y="0.0006in" draw:z-index="0"><draw:text-box fo:min-height="0in" fo:min-width="0in"><text:p text:style-name="P1693"><text:span text:style-name="T1696"><text:page-number text:fixed="false">2</text:page-number></text:span></text:p></draw:text-box></draw:frame></text:p>
      </style:header>
      <style:footer>
        <text:p text:style-name="P1697"/>
      </style:footer>
    </style:master-page>
    <style:master-page style:next-style-name="MP16" style:name="MPF16" style:page-layout-name="PL16">
      <style:header>
        <text:p text:style-name="P1698"/>
      </style:header>
      <style:footer>
        <text:p text:style-name="P1699"/>
      </style:footer>
    </style:master-page>
    <style:master-page style:name="MP17" style:page-layout-name="PL17">
      <style:header>
        <text:p text:style-name="P1752"><draw:frame draw:style-name="F1753" text:anchor-type="paragraph" svg:y="0.0006in" draw:z-index="0"><draw:text-box fo:min-height="0in" fo:min-width="0in"><text:p text:style-name="P1751"><text:span text:style-name="T1754"><text:page-number text:fixed="false">2</text:page-number></text:span></text:p></draw:text-box></draw:frame></text:p>
      </style:header>
      <style:footer>
        <text:p text:style-name="P1755"/>
      </style:footer>
    </style:master-page>
    <style:master-page style:next-style-name="MP17" style:name="MPF17" style:page-layout-name="PL17">
      <style:header>
        <text:p text:style-name="P1756"/>
      </style:header>
      <style:footer>
        <text:p text:style-name="P1757"/>
      </style:footer>
    </style:master-page>
    <style:master-page style:name="MP18" style:page-layout-name="PL18">
      <style:header>
        <text:p text:style-name="P1805"><draw:frame draw:style-name="F1806" text:anchor-type="paragraph" svg:y="0.0006in" draw:z-index="0"><draw:text-box fo:min-height="0in" fo:min-width="0in"><text:p text:style-name="P1804"><text:span text:style-name="T1807"><text:page-number text:fixed="false">2</text:page-number></text:span></text:p></draw:text-box></draw:frame></text:p>
      </style:header>
      <style:footer>
        <text:p text:style-name="P1808"/>
      </style:footer>
    </style:master-page>
    <style:master-page style:next-style-name="MP18" style:name="MPF18" style:page-layout-name="PL18">
      <style:header>
        <text:p text:style-name="P1809"/>
      </style:header>
      <style:footer>
        <text:p text:style-name="P1810"/>
      </style:footer>
    </style:master-page>
    <style:master-page style:name="MP19" style:page-layout-name="PL19">
      <style:header>
        <text:p text:style-name="P1847"><draw:frame draw:style-name="F1848" text:anchor-type="paragraph" svg:y="0.0006in" draw:z-index="0"><draw:text-box fo:min-height="0in" fo:min-width="0in"><text:p text:style-name="P1846"><text:span text:style-name="T1849"><text:page-number text:fixed="false">2</text:page-number></text:span></text:p></draw:text-box></draw:frame></text:p>
      </style:header>
      <style:footer>
        <text:p text:style-name="P1850"/>
      </style:footer>
    </style:master-page>
    <style:master-page style:next-style-name="MP19" style:name="MPF19" style:page-layout-name="PL19">
      <style:header>
        <text:p text:style-name="P1851"/>
      </style:header>
      <style:footer>
        <text:p text:style-name="P1852"/>
      </style:footer>
    </style:master-page>
    <style:master-page style:name="MP20" style:page-layout-name="PL20">
      <style:header>
        <text:p text:style-name="P1890"><draw:frame draw:style-name="F1891" text:anchor-type="paragraph" svg:y="0.0006in" draw:z-index="0"><draw:text-box fo:min-height="0in" fo:min-width="0in"><text:p text:style-name="P1889"><text:span text:style-name="T1892"><text:page-number text:fixed="false">2</text:page-number></text:span></text:p></draw:text-box></draw:frame></text:p>
      </style:header>
      <style:footer>
        <text:p text:style-name="P1893"/>
      </style:footer>
    </style:master-page>
    <style:master-page style:next-style-name="MP20" style:name="MPF20" style:page-layout-name="PL20">
      <style:header>
        <text:p text:style-name="P1894"/>
      </style:header>
      <style:footer>
        <text:p text:style-name="P1895"/>
      </style:footer>
    </style:master-page>
    <style:master-page style:name="MP21" style:page-layout-name="PL21">
      <style:header>
        <text:p text:style-name="P1918"><draw:frame draw:style-name="F1919" text:anchor-type="paragraph" svg:y="0.0006in" draw:z-index="0"><draw:text-box fo:min-height="0in" fo:min-width="0in"><text:p text:style-name="P1917"><text:span text:style-name="T1920"><text:page-number text:fixed="false">2</text:page-number></text:span></text:p></draw:text-box></draw:frame></text:p>
      </style:header>
      <style:footer>
        <text:p text:style-name="P1921"/>
      </style:footer>
    </style:master-page>
    <style:master-page style:next-style-name="MP21" style:name="MPF21" style:page-layout-name="PL21">
      <style:header>
        <text:p text:style-name="P1922"/>
      </style:header>
      <style:footer>
        <text:p text:style-name="P1923"/>
      </style:footer>
    </style:master-page>
    <style:master-page style:name="MP22" style:page-layout-name="PL22">
      <style:header>
        <text:p text:style-name="P1952"><draw:frame draw:style-name="F1953" text:anchor-type="paragraph" svg:y="0.0006in" draw:z-index="0"><draw:text-box fo:min-height="0in" fo:min-width="0in"><text:p text:style-name="P1951"><text:span text:style-name="T1954"><text:page-number text:fixed="false">2</text:page-number></text:span></text:p></draw:text-box></draw:frame></text:p>
      </style:header>
      <style:footer>
        <text:p text:style-name="P1955"/>
      </style:footer>
    </style:master-page>
    <style:master-page style:next-style-name="MP22" style:name="MPF22" style:page-layout-name="PL22">
      <style:header>
        <text:p text:style-name="P1956"/>
      </style:header>
      <style:footer>
        <text:p text:style-name="P1957"/>
      </style:footer>
    </style:master-page>
    <style:master-page style:name="MP23" style:page-layout-name="PL23">
      <style:header>
        <text:p text:style-name="P2020"><draw:frame draw:style-name="F2021" text:anchor-type="paragraph" svg:y="0.0006in" draw:z-index="0"><draw:text-box fo:min-height="0in" fo:min-width="0in"><text:p text:style-name="P2019"><text:span text:style-name="T2022"><text:page-number text:fixed="false">2</text:page-number></text:span></text:p></draw:text-box></draw:frame></text:p>
      </style:header>
      <style:footer>
        <text:p text:style-name="P2023"/>
      </style:footer>
    </style:master-page>
    <style:master-page style:next-style-name="MP23" style:name="MPF23" style:page-layout-name="PL23">
      <style:header>
        <text:p text:style-name="P2024"/>
      </style:header>
      <style:footer>
        <text:p text:style-name="P2025"/>
      </style:footer>
    </style:master-page>
    <style:master-page style:name="MP24" style:page-layout-name="PL24">
      <style:header>
        <text:p text:style-name="P2108"><draw:frame draw:style-name="F2109" text:anchor-type="paragraph" svg:y="0.0006in" draw:z-index="0"><draw:text-box fo:min-height="0in" fo:min-width="0in"><text:p text:style-name="P2107"><text:span text:style-name="T2110"><text:page-number text:fixed="false">2</text:page-number></text:span></text:p></draw:text-box></draw:frame></text:p>
      </style:header>
      <style:footer>
        <text:p text:style-name="P2111"/>
      </style:footer>
    </style:master-page>
    <style:master-page style:next-style-name="MP24" style:name="MPF24" style:page-layout-name="PL24">
      <style:header>
        <text:p text:style-name="P2112"/>
      </style:header>
      <style:footer>
        <text:p text:style-name="P2113"/>
      </style:footer>
    </style:master-page>
    <style:master-page style:name="MP25" style:page-layout-name="PL25">
      <style:header>
        <text:p text:style-name="P2189"><draw:frame draw:style-name="F2190" text:anchor-type="paragraph" svg:y="0.0006in" draw:z-index="0"><draw:text-box fo:min-height="0in" fo:min-width="0in"><text:p text:style-name="P2188"><text:span text:style-name="T2191"><text:page-number text:fixed="false">2</text:page-number></text:span></text:p></draw:text-box></draw:frame></text:p>
      </style:header>
      <style:footer>
        <text:p text:style-name="P2192"/>
      </style:footer>
    </style:master-page>
    <style:master-page style:next-style-name="MP25" style:name="MPF25" style:page-layout-name="PL25">
      <style:header>
        <text:p text:style-name="P2193"/>
      </style:header>
      <style:footer>
        <text:p text:style-name="P2194"/>
      </style:footer>
    </style:master-page>
    <style:master-page style:name="MP26" style:page-layout-name="PL26">
      <style:header>
        <text:p text:style-name="P2270"><draw:frame draw:style-name="F2271" text:anchor-type="paragraph" svg:y="0.0006in" draw:z-index="0"><draw:text-box fo:min-height="0in" fo:min-width="0in"><text:p text:style-name="P2269"><text:span text:style-name="T2272"><text:page-number text:fixed="false">2</text:page-number></text:span></text:p></draw:text-box></draw:frame></text:p>
      </style:header>
      <style:footer>
        <text:p text:style-name="P2273"/>
      </style:footer>
    </style:master-page>
    <style:master-page style:next-style-name="MP26" style:name="MPF26" style:page-layout-name="PL26">
      <style:header>
        <text:p text:style-name="P2274"/>
      </style:header>
      <style:footer>
        <text:p text:style-name="P2275"/>
      </style:footer>
    </style:master-page>
    <style:master-page style:name="MP27" style:page-layout-name="PL27">
      <style:header>
        <text:p text:style-name="P2317"><draw:frame draw:style-name="F2318" text:anchor-type="paragraph" svg:y="0.0006in" draw:z-index="0"><draw:text-box fo:min-height="0in" fo:min-width="0in"><text:p text:style-name="P2316"><text:span text:style-name="T2319"><text:page-number text:fixed="false">2</text:page-number></text:span></text:p></draw:text-box></draw:frame></text:p>
      </style:header>
      <style:footer>
        <text:p text:style-name="P2320"/>
      </style:footer>
    </style:master-page>
    <style:master-page style:next-style-name="MP27" style:name="MPF27" style:page-layout-name="PL27">
      <style:header>
        <text:p text:style-name="P2321"/>
      </style:header>
      <style:footer>
        <text:p text:style-name="P2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05:00Z</meta:creation-date>
    <dc:date>2019-05-10T12:05:00Z</dc:date>
    <meta:template xlink:href="Normal.dotm" xlink:type="simple"/>
    <meta:editing-cycles>2</meta:editing-cycles>
    <meta:editing-duration>PT0S</meta:editing-duration>
    <meta:document-statistic meta:page-count="33" meta:paragraph-count="395" meta:word-count="6834" meta:character-count="49494" meta:row-count="1435" meta:non-whitespace-character-count="43055"/>
  </office:meta>
</office:document-meta>
</file>