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fo:letter-spacing="0.0416in"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fo:letter-spacing="0.0416in"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text-properties fo:color="#000000" style:font-size-complex="4pt"/>
    </style:style>
    <style:style style:name="P129" style:parent-style-name="Normal" style:family="paragraph">
      <style:paragraph-properties fo:text-align="justify" fo:text-indent="0.4923in"/>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3 M. GRUODŽIO 19 D. ĮSAKYMO NR. 684 „ DĖL PAVOJINGŲ ATLIEKŲ TVARKYMO LICENCIJAVIMO TAISYKLIŲ BEI PAVOJINGAS ATLIEKAS TVARKANČIŲ ĮMONIŲ DARBUOTOJAMS TAIKOMŲ KVALIFIKACINIŲ REIKALAVIMŲ IR ATESTAVIMO TVARKOS PATVIRTINIMO“ PAKEITIMO</text:p>
      <text:p text:style-name="P9"/>
      <text:p text:style-name="P10">2004 m. gegužės 5 d. Nr. D1-247</text:p>
      <text:p text:style-name="P11">Vilnius</text:p>
      <text:p text:style-name="P12"/>
      <text:p text:style-name="P13"><text:span text:style-name="T14">Vadovaudamasis Lietuvos Respublikos atliekų tvarkymo įstatymo (Žin., 1998, Nr.<text:s/></text:span><text:a xlink:href="https://www.e-tar.lt/portal/lt/legalAct/TAR.8D38517814F1" office:target-frame-name="_blank" xlink:show="new"><text:span text:style-name="T15">61-1726</text:span></text:a><text:span text:style-name="T16">; 2002, Nr.<text:s/></text:span><text:a xlink:href="https://www.e-tar.lt/portal/lt/legalAct/TAR.EC8908C2BEE5" office:target-frame-name="_blank" xlink:show="new"><text:span text:style-name="T17">13-475</text:span></text:a><text:span text:style-name="T18">) 12 straipsniu ir Lietuvos Respublikos Vyriausybės 2002 m. spalio 29 d. nutarimu Nr. 1691 „Dėl įgaliojimų suteikimo įgyvendinant Lietuvos Respublikos atliekų tvarkymo įstatymą“ (Žin., 2002, 104-4649),</text:span></text:p>
      <text:p text:style-name="P19"><text:span text:style-name="T20">1</text:span><text:span text:style-name="T21">.<text:s/></text:span><text:span text:style-name="T22">Pakeičiu</text:span><text:span text:style-name="T23"><text:s/>aplinkos ministro 2003 m. gruodžio 19 d. įsakymą Nr. 684 „Dėl Pavojingų atliekų tvarkymo licencijavimo taisyklių bei Pavojingas atliekas tvarkančių įmonių darbuotojams taikomų kvalifikacinių reikalavimų ir atestavimo tvarkos patvirtinimo“ (Žin., 2004, Nr.<text:s/></text:span><text:a xlink:href="https://www.e-tar.lt/portal/lt/legalAct/TAR.B3844E0BF0BD" office:target-frame-name="_blank" xlink:show="new"><text:span text:style-name="T24">18-552</text:span></text:a><text:span text:style-name="T25">) ir išdėstau 2.1 papunktį taip:</text:span></text:p>
      <text:p text:style-name="P26"><text:span text:style-name="T27">„</text:span><text:span text:style-name="T28">2.1</text:span><text:span text:style-name="T29">. iki šio įsakymo įsigaliojimo dienos veikiančios pavojingas atliekas surenkančios, saugančios, šalinančios ir naudojančios įmonės licencijas pavojingų atliekų tvarkymo veiklai privalo gauti iki 2004 m. lapkričio 1 d.“;</text:span></text:p>
      <text:p text:style-name="P30"><text:span text:style-name="T31">2</text:span><text:span text:style-name="T32">.<text:s/></text:span><text:span text:style-name="T33">Pakeičiu</text:span><text:span text:style-name="T34"><text:s/>nurodytojo įsakymo 1 punktu patvirtintus Pavojingas atliekas tvarkančių įmonių darbuotojams taikomus kvalifikacinius reikalavimus ir atestavimo tvarką (toliau – Tvarka):</text:span></text:p>
      <text:p text:style-name="P35"><text:span text:style-name="T36">2.1</text:span><text:span text:style-name="T37">. Išdėstau Tvarkos 8.2.1 papunktį taip:</text:span></text:p>
      <text:p text:style-name="P38"><text:span text:style-name="T39">„</text:span><text:span text:style-name="T40">8.2.1</text:span><text:span text:style-name="T41">. turi būti baigę kursus pagal mokymo programą, suderintą su Lietuvos Respublikos aplinkos ministerija (toliau – Aplinkos ministerija) bei paskelbtą „Valstybės žinių“ priede „Informaciniai pranešimai“, skirtą PA tvarkymo darbų vadovams ir gavę Kvalifikacijos pažymėjimą, patvirtinantį įgytas profesines žinias;“.</text:span></text:p>
      <text:p text:style-name="P42"><text:span text:style-name="T43">2.2</text:span><text:span text:style-name="T44">. Išdėstau Tvarkos 9.2 papunktį taip:</text:span></text:p>
      <text:p text:style-name="P45"><text:span text:style-name="T46">„</text:span><text:span text:style-name="T47">9.2</text:span><text:span text:style-name="T48">. turi būti baigę kursus pagal mokymo programą, suderintą su Aplinkos ministerija bei paskelbtą „Valstybės žinių“ priede „Informaciniai pranešimai“, skirtą PA tvarkymo darbuotojams – specialistams ir gavę Kvalifikacijos pažymėjimą, patvirtinantį įgytas profesines žinias;“.</text:span></text:p>
      <text:p text:style-name="P49"><text:span text:style-name="T50">2.3</text:span><text:span text:style-name="T51">. Išdėstau Tvarkos 13 punktą taip:</text:span></text:p>
      <text:p text:style-name="P52"><text:span text:style-name="T53">„</text:span><text:span text:style-name="T54">13</text:span><text:span text:style-name="T55">. Asmuo, norintis dirbti Lietuvos Respublikoje pagal užsienyje įgytą atliekų tvarkytojo kvalifikaciją, pateikia Organizacijai prašymą jį atestuoti, nurodant pageidaujamą Atestato tipą, konkrečią PA tvarkymo veiklos rūšį, technologinių srautų grupę bei prašymą įvertinti įgytą profesinę kvalifikaciją bei teisines žinias ir prideda šiuos dokumentus:“</text:span></text:p>
      <text:p text:style-name="P56"><text:span text:style-name="T57">2.4</text:span><text:span text:style-name="T58">. Išdėstau Tvarkos 13.3 papunktį taip:</text:span></text:p>
      <text:p text:style-name="P59"><text:span text:style-name="T60">„</text:span><text:span text:style-name="T61">13.3</text:span><text:span text:style-name="T62">. užsienio valstybės institucijų išduotus kvalifikacijos dokumentus, kurie Lietuvos Respublikoje pripažįstami pagal 1961 m. spalio 5 d. Hagos Konvenciją „Dėl užsienio valstybėse išduotų dokumentų legalizavimo panaikinimo“ (Žin., 1996, Nr.<text:s/></text:span><text:a xlink:href="https://www.e-tar.lt/portal/lt/legalAct/TAR.A41DEA776C9C" office:target-frame-name="_blank" xlink:show="new"><text:span text:style-name="T63">92-2151</text:span></text:a><text:span text:style-name="T64">).“.</text:span></text:p>
      <text:p text:style-name="P65"><text:span text:style-name="T66">2.5</text:span><text:span text:style-name="T67">. Išdėstau Tvarkos 22 ir 23 punktus taip:</text:span></text:p>
      <text:p text:style-name="P68"><text:span text:style-name="T69">„</text:span><text:span text:style-name="T70">22</text:span><text:span text:style-name="T71">. Organizacija, gavusi suinteresuotojo asmens prašymą ir šios Tvarkos III skyriuje nurodytus dokumentus:</text:span></text:p>
      <text:p text:style-name="P72"><text:span text:style-name="T73">22.1</text:span><text:span text:style-name="T74">. priima ir užregistruoja pateiktus dokumentus;</text:span></text:p>
      <text:p text:style-name="P75"><text:span text:style-name="T76">22.2</text:span><text:span text:style-name="T77">. supažindina suinteresuotą asmenį su atestavimo tvarka;</text:span></text:p>
      <text:p text:style-name="P78"><text:span text:style-name="T79">22.3</text:span><text:span text:style-name="T80">. organizuoja profesinių ir teisinių žinių egzaminą. Žinios tikrinamos testų pagalba;</text:span></text:p>
      <text:p text:style-name="P81"><text:span text:style-name="T82">22.4</text:span><text:span text:style-name="T83">. esant teigiamiems profesinių ir teisinių žinių patikrinimo rezultatams, atestavimo dokumentus perduoda atestavimo komisijai.</text:span></text:p>
      <text:p text:style-name="P84"><text:span text:style-name="T85">23</text:span><text:span text:style-name="T86">. Sprendimą dėl Atestato išdavimo priima Komisija.“.</text:span></text:p>
      <text:p text:style-name="P87"><text:span text:style-name="T88">2.6</text:span><text:span text:style-name="T89">. Išdėstau Tvarkos 24.2 papunktį taip:</text:span></text:p>
      <text:p text:style-name="P90"><text:span text:style-name="T91">„</text:span><text:span text:style-name="T92">24.2</text:span><text:span text:style-name="T93">. nesuteikti asmeniui Atestato, nurodant konkrečias neatestavimo priežastis. Apie tai Organizacija privalo per 10 dienų nuo sprendimo priėmimo raštu pranešti pretendentui.“.</text:span></text:p>
      <text:p text:style-name="P94"><text:span text:style-name="T95">2.7</text:span><text:span text:style-name="T96">. Pripažįstu netekusiu galios Tvarkos 26 punktą.</text:span></text:p>
      <text:p text:style-name="P97"><text:span text:style-name="T98">2.8</text:span><text:span text:style-name="T99">. Išdėstau Tvarkos 28 punktą taip:</text:span></text:p>
      <text:p text:style-name="P100"><text:span text:style-name="T101">„</text:span><text:span text:style-name="T102">28</text:span><text:span text:style-name="T103">. Visos atestavimo procedūros turi būti baigtos per 2 mėn. nuo prašymo atestuoti užregistravimo dienos.“.</text:span></text:p>
      <text:p text:style-name="P104"><text:span text:style-name="T105">2.9</text:span><text:span text:style-name="T106">. Išdėstau Tvarkos 32 punktą taip:</text:span></text:p>
      <text:p text:style-name="P107"><text:span text:style-name="T108">„</text:span><text:span text:style-name="T109">32</text:span><text:span text:style-name="T110">. Atestatą pasirašo Komisijos pirmininkas ir aplinkos ministro įgaliotas Aplinkos ministerijos sekretorius“.</text:span></text:p>
      <text:p text:style-name="P111"><text:span text:style-name="T112">2.10</text:span><text:span text:style-name="T113">. Išdėstau Tvarkos 48 punktą taip:</text:span></text:p>
      <text:p text:style-name="P114"><text:span text:style-name="T115">„</text:span><text:span text:style-name="T116">48</text:span><text:span text:style-name="T117">. Žinios apie atestuotus PA surinkimo, saugojimo, šalinimo ir naudojimo paslaugas teikiančių įmonių Darbuotojus, Atestato išdavimą, papildymą, pratęsimą bei galiojimo panaikinimą skelbiamos Organizacijos interneto tinklalapyje.“.</text:span></text:p>
      <text:p text:style-name="P118"><text:span text:style-name="T119">3</text:span><text:span text:style-name="T120">.<text:s/></text:span><text:span text:style-name="T121">Pavedu</text:span><text:span text:style-name="T122"><text:s/>Aplinkos ministerijos Visuomenės informavimo skyriui organizuoti Kvalifikacijos atestatų bei Pavojingų atliekų tvarkymo licencijų formų spausdinimą.</text:span></text:p>
      <text:p text:style-name="P123"><text:span text:style-name="T124">4</text:span><text:span text:style-name="T125">.<text:s/></text:span><text:span text:style-name="T126">Įgalioju</text:span><text:span text:style-name="T127"><text:s/>Aplinkos ministerijos sekretorių Aleksandrą Spruogį derinti pavojingas atliekas tvarkančių įmonių darbų vadovų bei specialistų mokymo programas bei pasirašyti Kvalifikacijos atestatus.</text:span></text:p>
      <text:p text:style-name="P128"/>
      <text:p text:style-name="P129"/>
      <text:p text:style-name="P130"><text:span text:style-name="T131">APLINKOS MINISTRAS</text:span><text:span text:style-name="T132"><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9T12:55:00Z</meta:creation-date>
    <dc:date>2016-05-09T12:55:00Z</dc:date>
    <meta:template xlink:href="Normal" xlink:type="simple"/>
    <meta:editing-cycles>2</meta:editing-cycles>
    <meta:editing-duration>PT0S</meta:editing-duration>
    <meta:document-statistic meta:page-count="2" meta:paragraph-count="45" meta:word-count="617" meta:character-count="4958" meta:row-count="175" meta:non-whitespace-character-count="4386"/>
  </office:meta>
</office:document-meta>
</file>