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RESPUBLIKOS PREZIDENTO 2012 M. VASARIO 14 D. DEKRETO<text:s/><text:line-break/>Nr. 1K-964 „DĖL LIETUVOS RESPUBLIKOS MINISTRO PIRMININKO PAVADAVIMO“ PAKEITIMO</text:p>
      <text:p text:style-name="P9"/>
      <text:p text:style-name="P10">2012 m. vasario 17 d. Nr. 1K-965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K e i č i u Respublikos Prezidento 2012 m. vasario 14 d. dekretą Nr. 1K-964 „Dėl Lietuvos Respublikos Ministro Pirmininko pavadavimo“ ir 1 straipsnyje vietoj žodžių „vasario 19–23 d.“ įrašau žodžius „vasario 18–23 d.“</text:span></text:p>
      <text:p text:style-name="P18"/>
      <text:p text:style-name="P19"><text:span text:style-name="T20">2</text:span><text:span text:style-name="T21"><text:s/>strai</text:span><text:span text:style-name="T22">psnis.</text:span></text:p>
      <text:p text:style-name="P23"><text:span text:style-name="T24">Šis dekretas įsigalioja nuo jo pasirašymo dienos.</text:span></text:p>
      <text:p text:style-name="P25"/>
      <text:p text:style-name="P26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5T02:37:00Z</meta:creation-date>
    <dc:date>2015-07-05T02:37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596" meta:row-count="39" meta:non-whitespace-character-count="515"/>
  </office:meta>
</office:document-meta>
</file>