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N 48 „KENKSMINGOS MEDŽIAGOS. DIDŽIAUSIA LEIDŽIAMA KONCENTRACIJA IR LAIKINAI LEIDŽIAMAS LYGIS ŽMOGAUS VARTOJAMAME VANDENYJE“ TVIRTINIMO</text:p>
      <text:p text:style-name="P12"/>
      <text:p text:style-name="P13">1994 m. lapkričio 23 d. Nr. 60</text:p>
      <text:p text:style-name="P14">Vilnius</text:p>
      <text:p text:style-name="P15"/>
      <text:p text:style-name="P16"><text:span text:style-name="T17">Siekdamas įteisinti žmogaus vartojamame vandenyje nepavojingus žmogaus sveikatai kenksmingų cheminių medžiagų koncentracijos norminius dydžius:</text:span></text:p>
      <text:p text:style-name="P18"><text:span text:style-name="T19">1</text:span><text:span text:style-name="T20">. Tvirtinu higienos normą Nr. 48 „Kenksmingos medžiagos. Did</text:span><text:span text:style-name="T21">žiausia leidžiama koncentracija ir laikinai leidžiamas lygis žmogaus vartojamame vandenyje“ ir nustatau jos įsigaliojimo datą 1995 02 01.</text:span></text:p>
      <text:p text:style-name="P22"><text:span text:style-name="T23">2</text:span><text:span text:style-name="T24">. Tvirtinu higienos normos įdiegimo priemonių planą (nepateikiamas).</text:span></text:p>
      <text:p text:style-name="P25"><text:span text:style-name="T26">3</text:span><text:span text:style-name="T27">. Skelbiu nuo 1995 02 01 Lietuvoje nega</text:span><text:span text:style-name="T28">liojančiomis „Paviršinių vandenų apsaugos nuo užteršimo sanitarines normas ir taisykles“, patvirtintas TSRS vyriausiojo valstybinio sanitarijos gydytojo Nr. 4630-88, papildytas Nr. 6025-91 ir Nr. 2.1.5.017.-93.</text:span></text:p>
      <text:p text:style-name="P29"><text:span text:style-name="T30">4</text:span><text:span text:style-name="T31">. Įpareigoju Respublikinį, regionų higie</text:span><text:span text:style-name="T32">nos centrus užtikrinti, kad nuo 1995 02 01 būtų laikomasi šios higienos normos reikalavimų.</text:span></text:p>
      <text:p text:style-name="P33"><text:span text:style-name="T34">5</text:span><text:span text:style-name="T35">. Šio nutarimo vykdymo kontrolę pavedu Vyriausiojo valstybinio gydytojo higienisto pavaduotojui Z. Stanevičiui.</text:span></text:p>
      <text:p text:style-name="P36"/>
      <text:p text:style-name="P37"/>
      <text:p text:style-name="P38"><text:span text:style-name="T39">LIETUVOS RESPUBLIKOS VYRIAUSIASIS</text:span></text:p>
      <text:p text:style-name="P40">VALSTYBINIS GYDYTOJAS HIGIENISTAS<text:tab/>ROMUALDAS SABALI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52:00Z</meta:creation-date>
    <dc:date>2015-08-28T20:52:00Z</dc: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298" meta:row-count="48" meta:non-whitespace-character-count="1152"/>
  </office:meta>
</office:document-meta>
</file>