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06in"/>
    </style:style>
    <style:style style:name="T48" style:parent-style-name="DefaultParagraphFont" style:family="text">
      <style:text-properties fo:color="#000000" fo:letter-spacing="-0.0006in"/>
    </style:style>
    <style:style style:name="T49" style:parent-style-name="DefaultParagraphFont" style:family="text">
      <style:text-properties fo:color="#000000" fo:letter-spacing="-0.0006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1995 M. GRUODŽIO 21 D. NUTARIMO Nr. 125 „DĖL PASKOLŲ RIZIKOS DUOMENŲ BAZĖS TVARKYMO TAISYKLIŲ PATVIRTINIMO“ PAKEITIMO</text:p>
      <text:p text:style-name="P9"/>
      <text:p text:style-name="P10">2011 m. lapkričio 10 d. Nr. 03-179</text:p>
      <text:p text:style-name="P11">Vilnius</text:p>
      <text:p text:style-name="P12"/>
      <text:p text:style-name="P13"/>
      <text:p text:style-name="P14"><text:span text:style-name="T15">Lietuvos banko valdyba<text:s/></text:span><text:span text:style-name="T16">nutari</text:span><text:span text:style-name="T17">a:</text:span></text:p>
      <text:p text:style-name="P18"><text:span text:style-name="T19">1</text:span><text:span text:style-name="T20">. Pakeisti Lietuvos banko valdybos 1995 m. gruodžio 21 d. nutarimo Nr. 125 „Dėl Paskolų rizikos duomenų bazės tvarkymo taisyklių patvirtinimo“ (Žin., 1996, Nr.<text:s/></text:span><text:a xlink:href="https://www.e-tar.lt/portal/lt/legalAct/TAR.8B4ACDDB46F7" office:target-frame-name="_blank" xlink:show="new"><text:span text:style-name="T21">2-63</text:span></text:a><text:span text:style-name="T22">; 2010, Nr.<text:s/></text:span><text:a xlink:href="https://www.e-tar.lt/portal/lt/legalAct/TAR.FBBEDB72550D" office:target-frame-name="_blank" xlink:show="new"><text:span text:style-name="T23">55-2742</text:span></text:a><text:span text:style-name="T24">, Nr.<text:s/></text:span><text:a xlink:href="https://www.e-tar.lt/portal/lt/legalAct/TAR.3827A79471DA" office:target-frame-name="_blank" xlink:show="new"><text:span text:style-name="T25">89-4749</text:span></text:a><text:span text:style-name="T26">, Nr. 158-8087) 2.4 punktą ir jį išdėstyti taip:</text:span></text:p>
      <text:p text:style-name="P27"><text:span text:style-name="T28">„</text:span><text:span text:style-name="T29">2.4</text:span><text:span text:style-name="T30">. šio nutarimo nuostatos Centrinei kredito unijai ir kredito unijoms taikomos nuo 2012 m. balandžio 2 dienos ir Taisyklėse nurodytą informaciją apie paskolos gavėjus bei jiems suteiktas paskolas į Paskolų rizikos duomenų bazę Centrinė kredito unija ir kredito unijos privalo pateikti per 3 mėnesius nuo nutarimo taikymo pradžios.“</text:span></text:p>
      <text:p text:style-name="P31"><text:span text:style-name="T32">2</text:span><text:span text:style-name="T33">. Pakeisti nurodytu nutarimu patvirtintas Paskolų rizikos duomenų bazės tvarkymo taisykles:</text:span></text:p>
      <text:p text:style-name="P34"><text:span text:style-name="T35">2.1</text:span><text:span text:style-name="T36">. Išdėstyti 23 punktą taip:</text:span></text:p>
      <text:p text:style-name="P37"><text:span text:style-name="T38">„</text:span><text:span text:style-name="T39">23</text:span><text:span text:style-name="T40">. Kredito įstaiga, prieš pradėdama tiesiogiai teikti ir gauti duomenis iš duomenų bazės, turi sudaryti su Lietuvos banku sutartį, kurioje būtų aptartos duomenų</text:span><text:span text:style-name="T41"><text:s/></text:span><text:span text:style-name="T42">teikimo ir gavimo sąlygos ir apmokėjimo tvarka. Jei kredito įstaiga duomenis planuoja teikti ir gauti netiesiogiai per duomenų perdavėją, tai duomenų perdavėjas turi su Lietuvos banku sudaryti sutartį, kurioje būtų aptartos kredito įstaigos duomenų teikimo ir gavimo per duomenų perdavėją sąlygos, apmokėjimo duomenų perdavėjui tvarka.“</text:span></text:p>
      <text:p text:style-name="P43"><text:span text:style-name="T44">2.2</text:span><text:span text:style-name="T45">. Išdėstyti 27 punktą taip:</text:span></text:p>
      <text:p text:style-name="P46"><text:span text:style-name="T47">„</text:span><text:span text:style-name="T48">27</text:span><text:span text:style-name="T49">. Mėnesiui pasibaigus, Lietuvos bankas pateikia duomenų teikėjui arba duomenų perdavėjui naudojimosi duomenų baze protokolą, kurį iki mėnesio 20 d. duomenų teikėjo arba duomenų perdavėjo vadovas patvirtina ir grąžina Lietuvos bankui.“</text:span></text:p>
      <text:p text:style-name="P50"><text:span text:style-name="T51">3</text:span><text:span text:style-name="T52">. Nustatyti, kad šis nutarimas įsigalioja 2011 m. lapkričio 28 dieną.</text:span></text:p>
      <text:p text:style-name="P53"/>
      <text:p text:style-name="P54"/>
      <text:p text:style-name="P55"/>
      <text:p text:style-name="P56"><text:span text:style-name="T57">Valdybos pirmininkas<text:s/></text:span><text:span text:style-name="T58"><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07T08:23:00Z</meta:creation-date>
    <dc:date>2016-03-07T08:23:00Z</dc:date>
    <meta:template xlink:href="Normal" xlink:type="simple"/>
    <meta:editing-cycles>2</meta:editing-cycles>
    <meta:editing-duration>PT0S</meta:editing-duration>
    <meta:document-statistic meta:page-count="1" meta:paragraph-count="20" meta:word-count="301" meta:character-count="2128" meta:row-count="76" meta:non-whitespace-character-count="1847"/>
  </office:meta>
</office:document-meta>
</file>