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hyphenate="false"/>
    </style:style>
    <style:style style:name="P47" style:parent-style-name="Normal" style:family="paragraph">
      <style:paragraph-properties fo:text-align="center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ERIJOS VALSTYBINĖS MIŠKŲ TARNYBOS DIREKTORIAUS</text:span></text:p>
      <text:p text:style-name="P3">Į S A K Y M A S</text:p>
      <text:p text:style-name="P4"/>
      <text:p text:style-name="P5">DĖL asmenų, auginančių ir (ar) tiekiančių rinkai, įvežančių į Lietuvą iš kitų šalių ar išvežančių iš Lietuvos į kitas šalis miško dauginamąją medžiagą, įtraukimo į Miško dauginamosios medžiagos tiekėjų sąrašą<text:s/></text:p>
      <text:p text:style-name="P6"/>
      <text:p text:style-name="P7">2012 m. spalio 8 d. Nr. 226-12-V</text:p>
      <text:p text:style-name="P8">Kaunas</text:p>
      <text:p text:style-name="P9"/>
      <text:p text:style-name="P10"><text:span text:style-name="T11">Vado</text:span><text:span text:style-name="T12">vaudamasis Miško dauginamosios medžiagos nuostatų (Žin., 2003, Nr. </text:span><text:a xlink:href="https://www.e-tar.lt/portal/lt/legalAct/TAR.66BCEC2F0F01" office:target-frame-name="_blank" xlink:show="new"><text:span text:style-name="T13">108-4841</text:span></text:a><text:span text:style-name="T14">; 2007, Nr. </text:span><text:a xlink:href="https://www.e-tar.lt/portal/lt/legalAct/TAR.A9875E85350B" office:target-frame-name="_blank" xlink:show="new"><text:span text:style-name="T15">128-5240</text:span></text:a><text:span text:style-name="T16">; 2</text:span><text:span text:style-name="T17">009, Nr. </text:span><text:a xlink:href="https://www.e-tar.lt/portal/lt/legalAct/TAR.F827E85F065B" office:target-frame-name="_blank" xlink:show="new"><text:span text:style-name="T18">77-3203</text:span></text:a><text:span text:style-name="T19">), patvirtintų Lietuvos Respublikos aplinkos ministro 2003 m. spalio 29 d. įsakymu Nr. 521 „Dėl<text:s/></text:span><text:span text:style-name="T20">m</text:span><text:span text:style-name="T21">iško dauginamosios medžiagos nuostatų patvirtinimo“, 4 punkto, M</text:span><text:span text:style-name="T22">iško dauginamosios medžiagos tiekėjų sąrašo sudarymo tvarkos aprašo (Žin., 2009, Nr. </text:span><text:a xlink:href="https://www.e-tar.lt/portal/lt/legalAct/TAR.AE8BEF620385" office:target-frame-name="_blank" xlink:show="new"><text:span text:style-name="T23">70-2865</text:span></text:a><text:span text:style-name="T24">; 2010, Nr. </text:span><text:a xlink:href="https://www.e-tar.lt/portal/lt/legalAct/TAR.92DF6AEA4ADC" office:target-frame-name="_blank" xlink:show="new"><text:span text:style-name="T25">8-392</text:span></text:a><text:span text:style-name="T26">), patvirtinto Lietuvos Respublikos aplinkos ministro 2009 m. birželio 9 d. įsakymu Nr. D1-318 „Dėl<text:s/></text:span><text:span text:style-name="T27">m</text:span><text:span text:style-name="T28">iško dauginamosios medžiagos tiekėjų sąrašo sudarymo tvarkos aprašo patvirtinimo“, 7 punkto ir Valstybinės miškų tarnybos nuostatų (2012 m. rugs</text:span><text:span text:style-name="T29">ėjo 3 d. redakcija, Žin., 2012, Nr. </text:span><text:a xlink:href="https://www.e-tar.lt/portal/lt/legalAct/TAR.37971CA157C0" office:target-frame-name="_blank" xlink:show="new"><text:span text:style-name="T30">110-5603</text:span></text:a><text:span text:style-name="T31">), patvirtintų Lietuvos Respublikos aplinkos ministro 2012 m. rugsėjo 3 d. įsakymu Nr. D1-712 „Dėl Lietuvos Respublikos aplinkos mini</text:span><text:span text:style-name="T32">stro 2009 m. rugpjūčio 3 d. įsakymo Nr. D1-464 „Dėl Miško genetinių išteklių, sėklų ir sodmenų tarnybos, Miško sanitarinės tarnybos, Valstybinės miškotvarkos tarnybos ir Valstybinės aplinkos apsaugos inspekcijos reorganizavimo“ pakeitimo“, 9.2.2 ir 10.16 p</text:span><text:span text:style-name="T33">unktų nuostatomis,</text:span></text:p>
      <text:p text:style-name="P34"><text:span text:style-name="T35">Į t r a u k i u į Miško dauginamosios medžiagos tiekėjų sąrašą šiuos juridinius asmenis:</text:span></text:p>
      <text:p text:style-name="P36"><text:span text:style-name="T37">1</text:span><text:span text:style-name="T38">. UAB „Solis Opus“, Melioratorių g. 13-28, LT-33117 Molėtai,</text:span></text:p>
      <text:p text:style-name="P39"><text:span text:style-name="T40">2</text:span><text:span text:style-name="T41">. UAB „Solis Group“, Melioratorių g. 13-28, LT-33117 Molėtai.</text:span></text:p>
      <text:p text:style-name="P42"/>
      <text:p text:style-name="P43"><text:span text:style-name="T44">Direktorius<text:s/></text:span><text:span text:style-name="T45"><text:tab/>Rimantas Prūsaitis</text:span></text:p>
      <text:p text:style-name="P46"/>
      <text:p text:style-name="P47"><text:span text:style-name="T4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meta:initial-creator>Kamilija</meta:initial-creator>
    <dc:creator>Adlib User</dc:creator>
    <meta:creation-date>2015-10-04T02:36:00Z</meta:creation-date>
    <dc:date>2015-10-04T02:36:00Z</dc:date>
    <meta:template xlink:href="Normal" xlink:type="simple"/>
    <meta:editing-cycles>2</meta:editing-cycles>
    <meta:editing-duration>PT0S</meta:editing-duration>
    <meta:document-statistic meta:page-count="1" meta:paragraph-count="16" meta:word-count="305" meta:character-count="2179" meta:row-count="59" meta:non-whitespace-character-count="1890"/>
  </office:meta>
</office:document-meta>
</file>