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text-transform="uppercase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GEGUŽĖS 12 D. ĮSAKYMO NR. D1-247 „DĖL ŽELDYNŲ APSAUGOS, TVARKYMO IR ATKŪRIMO STRATEGIJOS VEIKSMŲ IR PRIEMONIŲ PLANO 2005-2008 METAMS BEI ŽELDYNŲ APSAUGOS IR TVARKYMO TARYBOS SUDĖTIES IR JOS NUOSTATŲ PATVIRTINIMO“ PAKEITIMO</text:p>
      <text:p text:style-name="P9"/>
      <text:p text:style-name="P10">2005 m. lapkričio 30 d. Nr. D1-584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), 6.28 ir 11.5 punktais,</text:span></text:p>
      <text:p text:style-name="P18"><text:span text:style-name="T19">papildau</text:span><text:span text:style-name="T20"><text:s/>Lietuvos Respublikos aplinkos ministro 2005 m. gegužės 12 d. įsakymo „Dėl<text:s/></text:span><text:span text:style-name="T21">ž</text:span><text:span text:style-name="T22">eldynų apsaugos, tvarkymo ir atkūrimo strategijos veiksmų ir priemonių plano 2005–2008 metams bei<text:s/></text:span><text:span text:style-name="T23">ž</text:span><text:span text:style-name="T24">eldynų apsaugos ir tvarkymo tarybos sudėties ir jos nuostatų patvirtinimo“ (Žin., 2005, Nr.<text:s/></text:span><text:a xlink:href="https://www.e-tar.lt/portal/lt/legalAct/TAR.FCFE849CC261" office:target-frame-name="_blank" xlink:show="new"><text:span text:style-name="T25">61-2175</text:span></text:a><text:span text:style-name="T26">) 1.2 punktu patvirtintą Želdynų apsaugos ir tvarkymo tarybą dviem nariais:</text:span></text:p>
      <text:p text:style-name="P27"><text:span text:style-name="T28">Steponas Deveikis – Eduardo F. Andrė parkų klubo narys, VĮ Registrų centro departamento viršininko pavaduotojas-skyriaus vedėjas, Lietuvos turto vertintojų asociacijos prezidentas;</text:span></text:p>
      <text:p text:style-name="P29"><text:span text:style-name="T30">Vytautas Rumba – Lietuvos želdintojų ir dekoratyvinių augalų augintojų asociacijos prezidentas, UAB „Soltra“ direktorius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2:37:00Z</meta:creation-date>
    <dc:date>2017-03-21T12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499" meta:row-count="40" meta:non-whitespace-character-count="1325"/>
  </office:meta>
</office:document-meta>
</file>