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center"/>
      <style:text-properties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font-weight="bold" style:font-weight-asian="bold" style:font-weight-complex="bold"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office:automatic-styles>
  <office:body>
    <office:text text:use-soft-page-breaks="true">
      <text:p text:style-name="P1"><?opendocument cursor-position?>Vaikų išlaikymo fondo administracijos prie Socialinės apsaugos ir darbo ministerijos</text:p>
      <text:p text:style-name="P2">i n f o r m a c i j a</text:p>
      <text:p text:style-name="P3"/>
      <text:p text:style-name="P4">apie Fondo administracijos direktoriaus sprendimą (-us) dėl iš Vaikų išlaikymo fondo išmokėtų išmokų išieškojimo iš skolininko ir teisės aktuose nurodytas pasekmes skolininkams</text:p>
      <text:p text:style-name="P5"/>
      <text:p text:style-name="P6">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7">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8">Vadovaudamasi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damiesi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9">Fondo administracija skelbia asmenų, kurių atžvilgiu yra priimti Sprendimai dėl iš Vaikų išlaikymo fondo išmokėtų išmokų išieškojimo ir kurių gyvenamoji vieta yra nežinoma, sąrašą:</text:p>
      <text:p text:style-name="P10">1. Aivaras Birutis, gim. 1976 m.</text:p>
      <text:p text:style-name="P11">2. Algimantas Mikalauskas, gim. 1958 m.</text:p>
      <text:p text:style-name="P12">3. Algirdas Daračius, gim. 1963 m.</text:p>
      <text:p text:style-name="P13">4. Algirdas Meliūnas, gim. 1967 m.</text:p>
      <text:p text:style-name="P14">5. Algis Baravikas, gim. 1971 m.</text:p>
      <text:p text:style-name="P15">6. Algis Rutkauskas, gim. 1972 m.</text:p>
      <text:p text:style-name="P16">7. Arūnas Rudžinskas, gim. 1966 m.</text:p>
      <text:p text:style-name="P17">8. Gediminas Ulvydas, gim. 1974 m.</text:p>
      <text:p text:style-name="P18">9. Gintautas Jarmalavičius, gim. 1962 m.</text:p>
      <text:p text:style-name="P19">10. Jonas Papreckis, gim. 1962 m.</text:p>
      <text:p text:style-name="P20">11. Kęstutis Mocevičius gim. 1972 m.</text:p>
      <text:p text:style-name="P21">12. Michail Strojin, gim. 1959 m.</text:p>
      <text:p text:style-name="P22">13. Rolandas Diraitis, gim. 1970 m.</text:p>
      <text:p text:style-name="P23">14. Roman Sliusar, gim. 1972 m.</text:p>
      <text:p text:style-name="P24">15. Saulius Žukauskas, gim. 1972 m.</text:p>
      <text:p text:style-name="P25">16. Stanislav Baranovskij, gim. 1966 m.</text:p>
      <text:p text:style-name="P26">17. Vilius Žilevičius, gim. 1965 m.</text:p>
      <text:p text:style-name="P27">18. Virginijus Januška, gim. 1966 m.</text:p>
      <text:p text:style-name="P28"/>
      <text:p text:style-name="P29">Išmokų skyriaus vedėja, pavaduojanti<text:s/></text:p>
      <text:p text:style-name="P30">direktoriaus pavaduotoją<text:s/><text:tab/>Regina Dagienė</text:p>
      <text:p text:style-name="P31"><text:span text:style-name="T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 PRIE SOCIALINĖS APSAUGOS IR DARBO MINISTERIJOS</dc:title>
    <dc:description/>
    <dc:subject/>
    <meta:initial-creator>Rima</meta:initial-creator>
    <dc:creator>marina.buivid@gmail.com</dc:creator>
    <meta:creation-date>2013-12-28T16:08:00Z</meta:creation-date>
    <dc:date>2013-12-28T16:08:00Z</dc:date>
    <meta:template xlink:href="LLD2Txt" xlink:type="simple"/>
    <meta:editing-cycles>2</meta:editing-cycles>
    <meta:editing-duration>PT0S</meta:editing-duration>
    <meta:document-statistic meta:page-count="1" meta:paragraph-count="5" meta:word-count="1800" meta:character-count="2822" meta:row-count="8" meta:non-whitespace-character-count="1027"/>
  </office:meta>
</office:document-meta>
</file>