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2 M. KOVO 24 D. NUTARIMO NR. 182 DALINIO PAKEITIMO</text:p>
      <text:p text:style-name="P8"/>
      <text:p text:style-name="P9">1992 m. spalio 16 d. Nr. 772</text:p>
      <text:p text:style-name="P10">Vilnius</text:p>
      <text:p text:style-name="P11"/>
      <text:p text:style-name="P12"><text:span text:style-name="T13">Atsižvelgdama į tai, kad vyksta pataisos darbų įstaigų reforma ir keičiami šių įstaigų pavadinimai, Lietuvos Respublikos Vyriausybė<text:s/></text:span><text:span text:style-name="T14">nutari</text:span><text:span text:style-name="T15">a:</text:span></text:p>
      <text:p text:style-name="P16"><text:span text:style-name="T17">Iš dalies pakeičiant specifinės paskirties valstybinių įmonių sąrašą, patvirtintą Lietuvos Respublikos Vyriausybės 1992 m. kovo 24 d. nutarimu Nr. 182, skyrių „Vidaus reikalų ministerija“ išdėstyti taip:</text:span></text:p>
      <text:p text:style-name="P18"/>
      <text:p text:style-name="P19"><text:span text:style-name="T20">„Vidaus reikalų ministerija</text:span></text:p>
      <text:p text:style-name="P21">Pataisos darbų įstaigos</text:p>
      <text:p text:style-name="P22"><text:span text:style-name="T23">Socialinės ir psichologinės reabilitacijos įstaigos“.</text:span></text:p>
      <text:p text:style-name="P24"/>
      <text:p text:style-name="P25"/>
      <text:p text:style-name="P26">LIETUVOS RESPUBLIKOS</text:p>
      <text:p text:style-name="P27">MINISTRAS PIRMININKAS<text:tab/>ALEKSANDRAS ABIŠA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11T11:10:00Z</meta:creation-date>
    <dc:date>2019-07-11T11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698" meta:row-count="36" meta:non-whitespace-character-count="615"/>
  </office:meta>
</office:document-meta>
</file>