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p>
      <text:p text:style-name="P6"/>
      <text:p text:style-name="P7">2013 m. gruodžio 5 d. Nr. 3D-817</text:p>
      <text:p text:style-name="P8">Vilnius</text:p>
      <text:p text:style-name="P9"/>
      <text:p text:style-name="P10"/>
      <text:p text:style-name="P11"><text:span text:style-name="T12">P a k e i č i u <text:s/>Europos žemės ūkio fondo kaimo plėtrai ir bendrojo finansavimo paramos lėšų, skirtų 2013 metų įsipareigojimams pagal Lietuvos kaimo plėtros 2007–2013 metų programos priemones ir veiklos sritis, paskirstymo sąrašo, patvirtinto Lietuvos Respublikos žemės ūkio ministro 2013 m. gegužės 6 d. įsakymu Nr. 3D-328 „Dėl Europos žemės ūkio fondo kaimo plėtrai ir bendrojo finansavimo paramos lėšų, skirtų 2013 metų įsipareigojimams pagal Lietuvos kaimo plėtros 2007–2013 metų programos priemones, veiklos sritis ir sektorius, paskirstymo sąrašo patvirtinimo“ (Žin., 2013, Nr. </text:span><text:a xlink:href="https://www.e-tar.lt/portal/lt/legalAct/TAR.6B6AB4947D60" office:target-frame-name="_blank" xlink:show="new"><text:span text:style-name="T13">47-2361</text:span></text:a><text:span text:style-name="T14">, Nr. </text:span><text:a xlink:href="https://www.e-tar.lt/portal/lt/legalAct/TAR.C262E88E337D" office:target-frame-name="_blank" xlink:show="new"><text:span text:style-name="T15">111-5542</text:span></text:a><text:span text:style-name="T16">, Nr. </text:span><text:a xlink:href="https://www.e-tar.lt/portal/lt/legalAct/TAR.3E34AAC2D731" office:target-frame-name="_blank" xlink:show="new"><text:span text:style-name="T17">120-6085</text:span></text:a><text:span text:style-name="T18">), 4 punktą ir išdėstau taip:</text:span></text:p>
      <text:p text:style-name="P19"><text:span text:style-name="T20">„</text:span><text:span text:style-name="T21">4</text:span><text:span text:style-name="T22">. Prisiimant įsipareigojimus pagal II krypties priemonę „Pirmas ne žemės ūkio paskirties ir apleistos žemės ūkio paskirties žemės apželdinimas mišku“ galima viršyti iš viso 32 199 488 Lt šio paskirstymo sąrašo 1 punkte priemonei „Pirmas ne žemės ūkio paskirties ir apleistos žemės ūkio paskirties žemės apželdinimas mišku“ nurodytą sumą. Iš jų – 12 000 000 Lt skirta įsipareigojimams, prisiimamiems pagal paraiškas, pateiktas per antrąjį 2013 m. paraiškų rinkimo laikotarpį.“</text:span></text:p>
      <text:p text:style-name="P23"/>
      <text:p text:style-name="P24"/>
      <text:p text:style-name="P25"/>
      <text:p text:style-name="P26"><text:span text:style-name="T27">Žemės ūkio ministras</text:span><text:span text:style-name="T2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0:58:00Z</meta:creation-date>
    <dc:date>2016-04-19T10:58:00Z</dc:date>
    <meta:template xlink:href="Normal" xlink:type="simple"/>
    <meta:editing-cycles>2</meta:editing-cycles>
    <meta:editing-duration>PT0S</meta:editing-duration>
    <meta:document-statistic meta:page-count="1" meta:paragraph-count="24" meta:word-count="248" meta:character-count="1829" meta:row-count="100" meta:non-whitespace-character-count="1605"/>
  </office:meta>
</office:document-meta>
</file>