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fo:letter-spacing="0.0416in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center"/>
      <style:text-properties fo:color="#000000" style:font-size-complex="6pt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7"/><text:span text:style-name="T8">VERTYBINIŲ POPIERIŲ, DOKUMENTŲ BLANKŲ, BANDEROLIŲ, OFICIALIŲ ŽYMĖJIMO ŽENKLŲ TECHNOLOGINĖS APSAUGOS NUSTATYMO KOMISIJA</text:span></text:p>
      <text:p text:style-name="P9"/>
      <text:p text:style-name="P10">N U T A R I M A S</text:p>
      <text:p text:style-name="P11">DĖL DOKUMENTŲ BLANKŲ, OFICIALIŲ ŽYMĖJIMO ŽENKLŲ PRISKYRIMO TECHNOLOGINĖS APSAUGOS LYGIUI IR GRUPEI</text:p>
      <text:p text:style-name="P12"/>
      <text:p text:style-name="P13">2004 m. kovo 26 d. Nr. 32-6</text:p>
      <text:p text:style-name="P14">Vilnius</text:p>
      <text:p text:style-name="P15"/>
      <text:p text:style-name="P16"><text:span text:style-name="T17">Vadovaudamasi Lietuvos Respublikos vertybinių popierių, dokumentų blankų, banderolių, oficialių žymėjimo ženklų gamybos įstatymo (Žin., 2003, Nr.<text:s/></text:span><text:a xlink:href="https://www.e-tar.lt/portal/lt/legalAct/TAR.23145B5CDF8E" office:target-frame-name="_blank" xlink:show="new"><text:span text:style-name="T18">61-2758</text:span></text:a><text:span text:style-name="T19">) 6 straipsnio 3 dalimi ir Vertybinių popierių, dokumentų blankų, banderolių, oficialių žymėjimo ženklų technologinės apsaugos nustatymo komisijos darbo reglamento, patvirtinto Lietuvos Respublikos Vyriausybės 2003 m. gruodžio</text:span><text:span text:style-name="T20"><text:s/>2 d. nutarimu Nr. 1514 (Žin., 2003, Nr.<text:s/></text:span><text:a xlink:href="https://www.e-tar.lt/portal/lt/legalAct/TAR.D1075BAC6149" office:target-frame-name="_blank" xlink:show="new"><text:span text:style-name="T21">114-5151</text:span></text:a><text:span text:style-name="T22">), 5 punktu, Vertybinių popierių, dokumentų blankų, banderolių, oficialių žymėjimo ženklų technologinės apsaugos nustatymo komis</text:span><text:span text:style-name="T23">ija<text:s/></text:span><text:span text:style-name="T24">nutari</text:span><text:span text:style-name="T25">a:</text:span></text:p>
      <text:p text:style-name="P26"><text:span text:style-name="T27">1</text:span><text:span text:style-name="T28">. Priskirti dokumentų blankus, oficialius žymėjimo ženklus technologinės apsaugos lygiui ir grupei pagal 1 priedą.</text:span></text:p>
      <text:p text:style-name="P29"><text:span text:style-name="T30">2</text:span><text:span text:style-name="T31">. Nepriskirti dokumentų blankus technologinės apsaugos lygiui ir grupei pagal 2 priedą.</text:span></text:p>
      <text:p text:style-name="P32"/>
      <text:p text:style-name="P33"/>
      <text:p text:style-name="P34"><text:span text:style-name="T35">KOMISIJOS PIRMININKĖ</text:span><text:span text:style-name="T36"><text:tab/>ŽIVIL</text:span><text:span text:style-name="T37">Ė TUREVIČIENĖ</text:span></text:p>
      <text:p text:style-name="P38"><text:span text:style-name="T3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2T19:33:00Z</meta:creation-date>
    <dc:date>2015-10-12T19:33:00Z</dc:date>
    <meta:template xlink:href="Normal" xlink:type="simple"/>
    <meta:editing-cycles>2</meta:editing-cycles>
    <meta:editing-duration>PT0S</meta:editing-duration>
    <meta:document-statistic meta:page-count="1" meta:paragraph-count="13" meta:word-count="162" meta:character-count="1266" meta:row-count="39" meta:non-whitespace-character-count="1117"/>
  </office:meta>
</office:document-meta>
</file>