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11 m. gegužės 31 d. įsakymo Nr. 1V-420 „DĖL REGIONŲ PLĖTROS TARYBŲ SUDĖTIES PATVIRTINIMO Ir įgaliojimų suteikimo“ pakeitimo</text:p>
      <text:p text:style-name="P11"/>
      <text:p text:style-name="P12">2012 m. balandžio 3 d. Nr. 1V-274</text:p>
      <text:p text:style-name="P13">Vilnius</text:p>
      <text:p text:style-name="P14"/>
      <text:p text:style-name="P15"><text:span text:style-name="T16">P a k e i č i u Lietuvos Respublikos vidaus reikalų ministro 2011 m. gegužės 31 d. įsakymą Nr. 1V-420 „Dėl regionų plėtros tarybų sudėties patvirtinimo ir įgaliojimų suteikimo“ (Žin., 2011, Nr.<text:s/></text:span><text:a xlink:href="https://www.e-tar.lt/portal/lt/legalAct/TAR.9C3012CFCED1" office:target-frame-name="_blank" xlink:show="new"><text:span text:style-name="T17">68-3272</text:span></text:a><text:span text:style-name="T18">, Nr.<text:s/></text:span><text:a xlink:href="https://www.e-tar.lt/portal/lt/legalAct/TAR.F70B9102E6F2" office:target-frame-name="_blank" xlink:show="new"><text:span text:style-name="T19">97-4589</text:span></text:a><text:span text:style-name="T20">, Nr.<text:s/></text:span><text:a xlink:href="https://www.e-tar.lt/portal/lt/legalAct/TAR.E36BC764BEE4" office:target-frame-name="_blank" xlink:show="new"><text:span text:style-name="T21">134-6376</text:span></text:a><text:span text:style-name="T22">; 2012, Nr.<text:s/></text:span><text:a xlink:href="https://www.e-tar.lt/portal/lt/legalAct/TAR.E7AC3A369397" office:target-frame-name="_blank" xlink:show="new"><text:span text:style-name="T23">11-488</text:span></text:a><text:span text:style-name="T24">):</text:span></text:p>
      <text:p text:style-name="P25"><text:span text:style-name="T26">1</text:span><text:span text:style-name="T27">. Išbraukiu 1.2 punkte iš nurodytu įsakymu patvirtintos Kauno regiono plėtros tarybos Kęstutį Kriščiūną, Tomą Skrupską ir vietoj jų įrašau</text:span><text:span text:style-name="T28"><text:s/>Loretą Jakinevičienę, Prienų rajono savivaldybės tarybos narę, ir Orintą Leiputę, Kauno miesto savivaldybės tarybos narę.</text:span></text:p>
      <text:p text:style-name="P29"><text:span text:style-name="T30">2</text:span><text:span text:style-name="T31">. Išbraukiu 1.6 punkte iš nurodytu įsakymu patvirtintos Šiaulių regiono plėtros tarybos Antaną Čepononį ir vietoj jo įrašau Dari</text:span><text:span text:style-name="T32">ų Brazį, Radviliškio rajono savivaldybės merą.</text:span></text:p>
      <text:p text:style-name="P33"/>
      <text:p text:style-name="P34"/>
      <text:p text:style-name="P35"><text:span text:style-name="T36">Sveikatos apsaugos ministras, laikinai einantis</text:span></text:p>
      <text:p text:style-name="P37"><text:span text:style-name="T38">vidaus reikalų ministro pareigas</text:span><text:span text:style-name="T39"><text:tab/>Raimondas Šu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1T20:39:00Z</meta:creation-date>
    <dc:date>2015-09-11T20:39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384" meta:row-count="44" meta:non-whitespace-character-count="1194"/>
  </office:meta>
</office:document-meta>
</file>