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fo:background-color="#FFFFFF">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3.54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center"/>
    </style:style>
    <style:style style:name="P125" style:parent-style-name="Normal" style:family="paragraph">
      <style:paragraph-properties fo:break-before="page" fo:margin-left="3.543in">
        <style:tab-stops/>
      </style:paragraph-properties>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widows="0" fo:orphans="0" fo:break-before="page" fo:margin-left="3.543in" fo:background-color="#FFFFFF">
        <style:tab-stops/>
      </style:paragraph-properties>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indent="0.4923in"/>
    </style:style>
    <style:style style:name="P203" style:parent-style-name="Normal" style:family="paragraph">
      <style:paragraph-properties fo:widows="0" fo:orphans="0" fo:text-indent="3.543in" fo:background-color="#FFFFFF"/>
      <style:text-properties fo:font-weight="bold" style:font-weight-asian="bold" fo:letter-spacing="0.0416in"/>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8791in" fo:background-color="#FFFFFF"/>
      <style:text-properties fo:font-size="10pt" style:font-size-asian="10pt"/>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8791in" fo:background-color="#FFFFFF"/>
      <style:text-properties fo:font-size="10pt" style:font-size-asian="10pt"/>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7208in" fo:background-color="#FFFFFF"/>
      <style:text-properties fo:font-size="10pt" style:font-size-asian="10pt"/>
    </style:style>
    <style:style style:name="P210" style:parent-style-name="Normal" style:family="paragraph">
      <style:paragraph-properties fo:widows="0" fo:orphans="0" fo:text-indent="0.4923in" fo:background-color="#FFFFFF"/>
    </style:style>
    <style:style style:name="P211" style:parent-style-name="Normal" style:family="paragraph">
      <style:paragraph-properties fo:widows="0" fo:orphans="0" fo:text-align="center" fo:background-color="#FFFFFF">
        <style:tab-stops>
          <style:tab-stop style:type="left" style:leader-style="solid" style:leader-text="_" style:position="6.7534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margin-left="1.3458in" fo:text-indent="0.4923in" fo:background-color="#FFFFFF">
        <style:tab-stops/>
      </style:paragraph-properties>
      <style:text-properties fo:font-size="10pt" style:font-size-asian="10pt"/>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indent="0.4923in"/>
    </style:style>
    <style:style style:name="TableColumn219" style:family="table-column">
      <style:table-column-properties style:column-width="0.2208in" style:use-optimal-column-width="false"/>
    </style:style>
    <style:style style:name="TableColumn220" style:family="table-column">
      <style:table-column-properties style:column-width="0.4611in" style:use-optimal-column-width="false"/>
    </style:style>
    <style:style style:name="TableColumn221" style:family="table-column">
      <style:table-column-properties style:column-width="0.4722in" style:use-optimal-column-width="false"/>
    </style:style>
    <style:style style:name="TableColumn222" style:family="table-column">
      <style:table-column-properties style:column-width="0.2118in" style:use-optimal-column-width="false"/>
    </style:style>
    <style:style style:name="TableColumn223" style:family="table-column">
      <style:table-column-properties style:column-width="0.2118in" style:use-optimal-column-width="false"/>
    </style:style>
    <style:style style:name="TableColumn224" style:family="table-column">
      <style:table-column-properties style:column-width="0.2125in" style:use-optimal-column-width="false"/>
    </style:style>
    <style:style style:name="TableColumn225" style:family="table-column">
      <style:table-column-properties style:column-width="0.175in" style:use-optimal-column-width="false"/>
    </style:style>
    <style:style style:name="TableColumn226" style:family="table-column">
      <style:table-column-properties style:column-width="0.175in" style:use-optimal-column-width="false"/>
    </style:style>
    <style:style style:name="TableColumn227" style:family="table-column">
      <style:table-column-properties style:column-width="0.175in" style:use-optimal-column-width="false"/>
    </style:style>
    <style:style style:name="TableColumn228" style:family="table-column">
      <style:table-column-properties style:column-width="0.1756in" style:use-optimal-column-width="false"/>
    </style:style>
    <style:style style:name="TableColumn229" style:family="table-column">
      <style:table-column-properties style:column-width="0.1756in" style:use-optimal-column-width="false"/>
    </style:style>
    <style:style style:name="TableColumn230" style:family="table-column">
      <style:table-column-properties style:column-width="0.1756in" style:use-optimal-column-width="false"/>
    </style:style>
    <style:style style:name="TableColumn231" style:family="table-column">
      <style:table-column-properties style:column-width="0.1756in" style:use-optimal-column-width="false"/>
    </style:style>
    <style:style style:name="TableColumn232" style:family="table-column">
      <style:table-column-properties style:column-width="0.175in" style:use-optimal-column-width="false"/>
    </style:style>
    <style:style style:name="TableColumn233" style:family="table-column">
      <style:table-column-properties style:column-width="0.1756in" style:use-optimal-column-width="false"/>
    </style:style>
    <style:style style:name="TableColumn234" style:family="table-column">
      <style:table-column-properties style:column-width="0.1756in" style:use-optimal-column-width="false"/>
    </style:style>
    <style:style style:name="TableColumn235" style:family="table-column">
      <style:table-column-properties style:column-width="0.1756in" style:use-optimal-column-width="false"/>
    </style:style>
    <style:style style:name="TableColumn236" style:family="table-column">
      <style:table-column-properties style:column-width="0.1756in" style:use-optimal-column-width="false"/>
    </style:style>
    <style:style style:name="TableColumn237" style:family="table-column">
      <style:table-column-properties style:column-width="0.1756in" style:use-optimal-column-width="false"/>
    </style:style>
    <style:style style:name="TableColumn238" style:family="table-column">
      <style:table-column-properties style:column-width="0.1756in" style:use-optimal-column-width="false"/>
    </style:style>
    <style:style style:name="TableColumn239" style:family="table-column">
      <style:table-column-properties style:column-width="0.1756in" style:use-optimal-column-width="false"/>
    </style:style>
    <style:style style:name="TableColumn240" style:family="table-column">
      <style:table-column-properties style:column-width="0.1756in" style:use-optimal-column-width="false"/>
    </style:style>
    <style:style style:name="TableColumn241" style:family="table-column">
      <style:table-column-properties style:column-width="0.1756in" style:use-optimal-column-width="false"/>
    </style:style>
    <style:style style:name="TableColumn242" style:family="table-column">
      <style:table-column-properties style:column-width="0.175in" style:use-optimal-column-width="false"/>
    </style:style>
    <style:style style:name="TableColumn243" style:family="table-column">
      <style:table-column-properties style:column-width="0.1756in" style:use-optimal-column-width="false"/>
    </style:style>
    <style:style style:name="TableColumn244" style:family="table-column">
      <style:table-column-properties style:column-width="0.1756in" style:use-optimal-column-width="false"/>
    </style:style>
    <style:style style:name="TableColumn245" style:family="table-column">
      <style:table-column-properties style:column-width="0.1756in" style:use-optimal-column-width="false"/>
    </style:style>
    <style:style style:name="TableColumn246" style:family="table-column">
      <style:table-column-properties style:column-width="0.1756in" style:use-optimal-column-width="false"/>
    </style:style>
    <style:style style:name="TableColumn247" style:family="table-column">
      <style:table-column-properties style:column-width="0.1756in" style:use-optimal-column-width="false"/>
    </style:style>
    <style:style style:name="TableColumn248" style:family="table-column">
      <style:table-column-properties style:column-width="0.1756in" style:use-optimal-column-width="false"/>
    </style:style>
    <style:style style:name="TableColumn249" style:family="table-column">
      <style:table-column-properties style:column-width="0.1756in" style:use-optimal-column-width="false"/>
    </style:style>
    <style:style style:name="TableColumn250" style:family="table-column">
      <style:table-column-properties style:column-width="0.1756in" style:use-optimal-column-width="false"/>
    </style:style>
    <style:style style:name="TableColumn251" style:family="table-column">
      <style:table-column-properties style:column-width="0.1756in" style:use-optimal-column-width="false"/>
    </style:style>
    <style:style style:name="TableColumn252" style:family="table-column">
      <style:table-column-properties style:column-width="0.1618in" style:use-optimal-column-width="false"/>
    </style:style>
    <style:style style:name="Table218" style:family="table">
      <style:table-properties style:width="6.6923in" fo:margin-left="0in" table:align="left"/>
    </style:style>
    <style:style style:name="TableRow253" style:family="table-row">
      <style:table-row-properties style:min-row-height="0.0166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weight="bold" style:font-weight-asian="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Row261" style:family="table-row">
      <style:table-row-properties style:min-row-height="0.0166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style:font-weight-complex="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style:font-weight-complex="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weight-complex="bold"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style:font-weight-complex="bold"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style:font-weight-complex="bold"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style:font-weight-complex="bold"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style:font-weight-complex="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style:font-weight-complex="bold" fo:font-size="10pt" style:font-size-asian="10pt"/>
    </style:style>
    <style:style style:name="TableRow356" style:family="table-row">
      <style:table-row-properties style:min-row-height="0.0166in" style:use-optimal-row-height="false" fo:keep-together="always"/>
    </style:style>
    <style:style style:name="TableCell357" style:family="table-cell">
      <style:table-cell-properties fo:border="0.0104in solid #000000" fo:background-color="#FFFFFF" style:vertical-align="bottom" fo:padding-top="0in" fo:padding-left="0.0277in" fo:padding-bottom="0in" fo:padding-right="0.0277in"/>
    </style:style>
    <style:style style:name="P358" style:parent-style-name="Normal" style:family="paragraph">
      <style:paragraph-properties fo:widows="0" fo:orphans="0" fo:text-align="center" fo:background-color="#FFFFFF"/>
      <style:text-properties fo:font-weight="bold" style:font-weight-asian="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weight="bold" style:font-weight-asian="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weight="bold" style:font-weight-asian="bold"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weight="bold" style:font-weight-asian="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weight="bold" style:font-weight-asian="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weight="bold" style:font-weight-asian="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66in" style:use-optimal-row-height="false" fo:keep-together="always"/>
    </style:style>
    <style:style style:name="TableCell426" style:family="table-cell">
      <style:table-cell-properties fo:border="0.0104in solid #000000" fo:background-color="#FFFFFF" style:vertical-align="bottom" fo:padding-top="0in" fo:padding-left="0.0277in" fo:padding-bottom="0in" fo:padding-right="0.0277in"/>
    </style:style>
    <style:style style:name="P427" style:parent-style-name="Normal" style:family="paragraph">
      <style:paragraph-properties fo:widows="0" fo:orphans="0" fo:text-align="center" fo:background-color="#FFFFFF"/>
      <style:text-properties fo:font-weight="bold" style:font-weight-asian="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weight="bold" style:font-weight-asian="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weight="bold" style:font-weight-asian="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weight="bold" style:font-weight-asian="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66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66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style:tab-stops>
          <style:tab-stop style:type="left" style:position="2.177in"/>
          <style:tab-stop style:type="left" style:leader-style="solid" style:leader-text="_" style:position="2.5729in"/>
          <style:tab-stop style:type="left" style:position="4.077in"/>
          <style:tab-stop style:type="left" style:position="4.9479in"/>
          <style:tab-stop style:type="right" style:position="6.6895in"/>
        </style:tab-stops>
      </style:paragraph-properties>
    </style:style>
    <style:style style:name="P633"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4.077in"/>
          <style:tab-stop style:type="left" style:position="4.9479in"/>
          <style:tab-stop style:type="right" style:leader-style="solid" style:leader-text="_" style:position="6.6895in"/>
        </style:tab-stops>
      </style:paragraph-properties>
    </style:style>
    <style:style style:name="P634" style:parent-style-name="Normal" style:family="paragraph">
      <style:paragraph-properties fo:widows="0" fo:orphans="0" fo:text-indent="0.4923in" fo:background-color="#FFFFFF">
        <style:tab-stops>
          <style:tab-stop style:type="center" style:position="3.325in"/>
          <style:tab-stop style:type="center" style:position="5.8187in"/>
          <style:tab-stop style:type="center" style:position="7.0833in"/>
        </style:tab-stops>
      </style:paragraph-properties>
      <style:text-properties fo:font-size="10pt" style:font-size-asian="10pt"/>
    </style:style>
    <style:style style:name="P635" style:parent-style-name="Normal" style:family="paragraph">
      <style:paragraph-properties fo:text-align="center"/>
    </style:style>
    <style:style style:name="P636" style:parent-style-name="Normal" style:family="paragraph">
      <style:paragraph-properties fo:widows="0" fo:orphans="0" fo:break-before="page" fo:margin-left="3.543in" fo:background-color="#FFFFFF">
        <style:tab-stops/>
      </style:paragraph-properties>
    </style:style>
    <style:style style:name="P637" style:parent-style-name="Normal" style:family="paragraph">
      <style:paragraph-properties fo:widows="0" fo:orphans="0" fo:text-indent="3.543in" fo:background-color="#FFFFFF"/>
    </style:style>
    <style:style style:name="P638" style:parent-style-name="Normal" style:family="paragraph">
      <style:paragraph-properties fo:widows="0" fo:orphans="0" fo:text-indent="3.543in" fo:background-color="#FFFFFF"/>
    </style:style>
    <style:style style:name="P639" style:parent-style-name="Normal" style:family="paragraph">
      <style:paragraph-properties fo:widows="0" fo:orphans="0" fo:text-indent="3.543in" fo:background-color="#FFFFFF"/>
    </style:style>
    <style:style style:name="P640" style:parent-style-name="Normal" style:family="paragraph">
      <style:paragraph-properties fo:widows="0" fo:orphans="0" fo:text-indent="3.543in" fo:background-color="#FFFFFF"/>
    </style:style>
    <style:style style:name="P641" style:parent-style-name="Normal" style:family="paragraph">
      <style:paragraph-properties fo:text-indent="0.4923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indent="0.4923in"/>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text-align="justify" fo:text-indent="0.4923in"/>
    </style:style>
    <style:style style:name="P724" style:parent-style-name="Normal" style:family="paragraph">
      <style:paragraph-properties fo:keep-with-next="always" fo:keep-together="always"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keep-with-next="always" fo:keep-together="always" fo:text-align="justify" fo:text-indent="0.4923in"/>
    </style:style>
    <style:style style:name="P729" style:parent-style-name="Normal" style:family="paragraph">
      <style:paragraph-properties fo:keep-with-next="always" fo:keep-together="always"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2.5597in" fo:background-color="#FFFFFF"/>
    </style:style>
    <style:style style:name="P747" style:parent-style-name="Normal" style:family="paragraph">
      <style:paragraph-properties fo:widows="0" fo:orphans="0" fo:break-before="page" fo:margin-left="3.543in" fo:background-color="#FFFFFF">
        <style:tab-stops/>
      </style:paragraph-properties>
    </style:style>
    <style:style style:name="P748" style:parent-style-name="Normal" style:family="paragraph">
      <style:paragraph-properties fo:widows="0" fo:orphans="0" fo:text-indent="3.543in" fo:background-color="#FFFFFF"/>
    </style:style>
    <style:style style:name="P749" style:parent-style-name="Normal" style:family="paragraph">
      <style:paragraph-properties fo:widows="0" fo:orphans="0" fo:text-indent="3.543in" fo:background-color="#FFFFFF"/>
    </style:style>
    <style:style style:name="P750" style:parent-style-name="Normal" style:family="paragraph">
      <style:paragraph-properties fo:widows="0" fo:orphans="0" fo:text-indent="3.543in" fo:background-color="#FFFFFF"/>
    </style:style>
    <style:style style:name="P751" style:parent-style-name="Normal" style:family="paragraph">
      <style:paragraph-properties fo:widows="0" fo:orphans="0" fo:text-indent="3.543in" fo:background-color="#FFFFFF"/>
    </style:style>
    <style:style style:name="P752" style:parent-style-name="Normal" style:family="paragraph">
      <style:paragraph-properties fo:widows="0" fo:orphans="0" fo:text-indent="0.4923in" fo:background-color="#FFFFFF"/>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center" fo:background-color="#FFFFFF"/>
      <style:text-properties fo:font-weight="bold" style:font-weight-asian="bold" style:font-weight-complex="bold"/>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indent="0.492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ĖS SIENOS APSAUGOS TARNYBOS PRIE LIETUVOS RESPUBLIKOS VIDAUS REIKALŲ MINISTERIJOS VADO</text:span></text:p>
      <text:p text:style-name="P12"/>
      <text:p text:style-name="P13">ĮSAKYMAS</text:p>
      <text:p text:style-name="P14">DĖL VALSTYBĖS SIENOS APSAUGOS TARNYBOS CENTRINĖS ĮSTAIGOS ADMINISTRACIJOS PAREIGŪNŲ SĄRAŠO BEI TEISĖS AKTŲ PATVIRTINIMO</text:p>
      <text:p text:style-name="P15"/>
      <text:p text:style-name="P16">2007 m. liepos 2 d. Nr. 4-574</text:p>
      <text:p text:style-name="P17">Vilnius</text:p>
      <text:p text:style-name="P18"/>
      <text:p text:style-name="P19">Vadovaudamasis Vidaus tarnybos statutu, Valstybės tarnybos įstatymu, Lietuvos Respublikos darbo kodeksu, Darbo laiko apskaitos žiniaraščio pavyzdinės formos ir jo pildymo tvarkos aprašu, patvirtintu Lietuvos Respublikos Vyriausybės 2004 m. sausio 27 d. nutarimu Nr. 78 (Žin., 2004, Nr.<text:s/><text:a xlink:href="https://www.e-tar.lt/portal/lt/legalAct/TAR.389ACB3D850E" office:target-frame-name="_blank" xlink:show="new"><text:span text:style-name="T20">18-528</text:span></text:a>), bei atsižvelgdamas į Vidaus audito skyriaus 2007 m. sausio 8 d. ataskaitą Nr. 28-3:</text:p>
      <text:p text:style-name="P21">1.<text:s/><text:span text:style-name="T22">Tvirtinu</text:span><text:s/>pridedamus:</text:p>
      <text:p text:style-name="P23">1.1. Valstybės sienos apsaugos tarnybos centrinės įstaigos administracijos pareigūnų sąrašą;</text:p>
      <text:p text:style-name="P24">1.2. Valstybės sienos apsaugos tarnybos statutinių valstybės tarnautojų budėjimo organizavimo, vykdymo ir laiko apskaitos tvarkos aprašą;</text:p>
      <text:p text:style-name="P25">1.3. Priemokų mokėjimo Valstybės sienos apsaugos tarnybos statutiniams valstybės tarnautojams tvarkos aprašą;</text:p>
      <text:p text:style-name="P26">1.4. Darbo laiko apskaitos žiniaraščių pildymo tvarkos aprašą.</text:p>
      <text:p text:style-name="P27">2.<text:s/><text:span text:style-name="T28">Nustata</text:span>u, kad:</text:p>
      <text:p text:style-name="P29">2.1. savaitės (septynių dienų laikotarpio) darbo laiko apskaitos pradžia – pirmadienis;</text:p>
      <text:p text:style-name="P30">2.2. Valstybės sienos apsaugos tarnybos centrinės įstaigos administracijos pareigūnų sąraše nurodytas pareigybes einančių pareigūnų darbas nelaikomas viršvalandiniu, kada jie vykdo jų pareigybės aprašyme jiems pavestas vidaus administravimo funkcijas;</text:p>
      <text:p text:style-name="P31">2.3. šio įsakymo nuostatos taikomos nuo 2007 m. liepos 1 d.</text:p>
      <text:p text:style-name="P32">3.<text:s/><text:span text:style-name="T33">Paved</text:span>u:</text:p>
      <text:p text:style-name="P34">3.1. struktūrinių padalinių vadovams:</text:p>
      <text:p text:style-name="P35">3.1.1. patvirtinti vadovaujamos įstaigos administracijos pareigūnų sąrašą;</text:p>
      <text:p text:style-name="P36">3.1.2. supažindinti darbuotojus su įsakymu;</text:p>
      <text:p text:style-name="P37">3.2. įsakymo vykdymą kontroliuoti tarnybos vado pavaduotojui Štabo viršininkui.</text:p>
      <text:p text:style-name="P38">4.<text:s/><text:span text:style-name="T39">Pripažįstu</text:span><text:s/>netekusiais galios:</text:p>
      <text:p text:style-name="P40">4.1. Valstybės sienos apsaugos tarnybos vado 2003 m. gegužės 28 d. įsakymą Nr. 4-277 „Dėl priemokų mokėjimo tvarkos patvirtinimo“;</text:p>
      <text:p text:style-name="P41">4.2. Valstybės sienos apsaugos tarnybos vado 2003 m. gruodžio 19 d. įsakymą Nr. 4-688 „Dėl Valstybės sienos apsaugos tarnybos valstybės tarnautojams priemokų mokėjimo tvarkos patvirtinimo“;</text:p>
      <text:p text:style-name="P42">4.3. Valstybės sienos apsaugos tarnybos vado 2004 m. lapkričio 9 d. įsakymą Nr. 4-566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43">4.4. Valstybės sienos apsaugos tarnybos vado 2005 m. lapkričio 2 d. įsakymą Nr. 4-607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44">4.5. Valstybės sienos apsaugos tarnybos vado 2005 m. gruodžio 29 d. įsakymą Nr. 4-721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45">4.6. Valstybės sienos apsaugos tarnybos vado 2006 m. vasario 24 d. įsakymą Nr. 4-137 „Dėl priemokų pareigūnams, kurių darbas tiesiogiai susijęs su tarnybinių gyvūnų priežiūra ir dresavimu“;</text:p>
      <text:p text:style-name="P46">4.7. Valstybės sienos apsaugos tarnybos 2006 m. gruodžio 8 d. įsakymą Nr. 4-913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47">4.8. Valstybės sienos apsaugos tarnybos vado 2001 m. rugsėjo 25 d. įsakymą Nr. 227 „Dėl tarnybos lauko sąlygomis apmokėjimo“;</text:p>
      <text:p text:style-name="P48">4.9. Valstybės sienos apsaugos tarnybos prie Lietuvos Respublikos vidaus reikalų ministerijos darbo užmokesčio mokėjimo valstybės tarnautojams ir darbuotojams, dirbantiems pagal darbo sutartis, tvarkos, patvirtintos Valstybės sienos apsaugos tarnybos vado 2006 m. lapkričio 6 d. įsakymu Nr. 4-788, 20–23 punktus.</text:p>
      <text:p text:style-name="P49"/>
      <text:p text:style-name="P50"/>
      <text:p text:style-name="P51">TARNYBOS VADAS</text:p>
      <text:p text:style-name="P52"><text:span text:style-name="T53">GENEROLAS</text:span><text:span text:style-name="T54"><text:tab/>SAULIUS STRIPEIKA</text:span></text:p>
      <text:soft-page-break/>
      <text:p text:style-name="P55">PATVIRTINTA</text:p>
      <text:p text:style-name="P56">Valstybės sienos apsaugos tarnybos prie<text:s/></text:p>
      <text:p text:style-name="P57">Lietuvos Respublikos vidaus reikalų<text:s/></text:p>
      <text:p text:style-name="P58">ministerijos vado 2007 m. liepos 2 d.<text:s/></text:p>
      <text:p text:style-name="P59">įsakymu Nr. 4-574</text:p>
      <text:p text:style-name="P60"/>
      <text:p text:style-name="P61"><text:span text:style-name="T62">VALSTYBĖS SIENOS APSAUGOS TARNYBOS CENTRINĖS ĮSTAIGOS ADMINISTRACIJOS PAREIGŪNŲ SĄRAŠAS</text:span></text:p>
      <text:p text:style-name="P63"/>
      <text:p text:style-name="P64">Vadas;</text:p>
      <text:p text:style-name="P65">Vado pavaduotojas Štabo viršininkas;</text:p>
      <text:p text:style-name="P66">Vado pavaduotojas;</text:p>
      <text:p text:style-name="P67">Patarėjų grupės patarėjas;</text:p>
      <text:p text:style-name="P68">Viešųjų ryšių skyriaus viršininkas;</text:p>
      <text:p text:style-name="P69">Operatyvinės veiklos valdybos viršininkas;</text:p>
      <text:p text:style-name="P70">Operatyvinės veiklos valdybos viršininko pavaduotojas;</text:p>
      <text:p text:style-name="P71">Operatyvinės veiklos valdybos Pirmojo skyriaus viršininkas;</text:p>
      <text:p text:style-name="P72">Operatyvinės veiklos valdybos Antrojo skyriaus viršininkas;</text:p>
      <text:p text:style-name="P73">Operatyvinės veiklos valdybos Trečiojo skyriaus vedėjas;</text:p>
      <text:p text:style-name="P74">Vidaus audito skyriaus vedėjas;</text:p>
      <text:p text:style-name="P75">Vidaus audito skyriaus vedėjo pavaduotojas;</text:p>
      <text:p text:style-name="P76">Imuniteto skyriaus viršininkas;</text:p>
      <text:p text:style-name="P77">Imuniteto skyriaus Tyrimų poskyrio viršininkas;</text:p>
      <text:p text:style-name="P78">Imuniteto skyriaus Prevencijos poskyrio viršininkas;</text:p>
      <text:p text:style-name="P79">Veiklos organizavimo valdybos viršininkas;</text:p>
      <text:p text:style-name="P80">Veiklos organizavimo valdybos viršininko pavaduotojas;</text:p>
      <text:p text:style-name="P81">Veiklos organizavimo valdybos Pasienio kontrolės skyriaus viršininkas;</text:p>
      <text:p text:style-name="P82">Veiklos organizavimo valdybos Pasienio kontrolės skyriaus viršininko pavaduotojas;</text:p>
      <text:p text:style-name="P83">Veiklos organizavimo valdybos Sienos stebėjimo ir strateginio planavimo skyriaus viršininkas;</text:p>
      <text:p text:style-name="P84">Veiklos organizavimo valdybos Statistikos ir informacijos analizės skyriaus viršininkas;</text:p>
      <text:p text:style-name="P85">Veiklos organizavimo valdybos Statistikos ir informacijos analizės skyriaus viršininko pavaduotojas;</text:p>
      <text:p text:style-name="P86">Veiklos organizavimo valdybos Operatyvaus valdymo ir operacijų skyriaus viršininkas;</text:p>
      <text:p text:style-name="P87">Veiklos organizavimo valdybos Operatyvaus valdymo ir operacijų skyriaus viršininko pavaduotojas;</text:p>
      <text:p text:style-name="P88">Teisės skyriaus viršininkas;</text:p>
      <text:p text:style-name="P89">Teisės skyriaus viršininko pavaduotojas;</text:p>
      <text:p text:style-name="P90">Infrastruktūros plėtros valdybos viršininkas;</text:p>
      <text:p text:style-name="P91">Infrastruktūros plėtros valdybos viršininko pavaduotojas;</text:p>
      <text:p text:style-name="P92">Infrastruktūros plėtros valdybos Techninio skyriaus viršininkas;</text:p>
      <text:p text:style-name="P93">Infrastruktūros plėtros valdybos Investicijų skyriaus viršininkas;</text:p>
      <text:p text:style-name="P94">Infrastruktūros plėtros valdybos Viešųjų pirkimų skyriaus viršininkas;</text:p>
      <text:p text:style-name="P95">Infrastruktūros plėtros valdybos Valstybės sienos ženklinimo skyriaus viršininkas;</text:p>
      <text:p text:style-name="P96">Informatikos ir ryšių valdybos viršininkas;</text:p>
      <text:p text:style-name="P97">Informatikos ir ryšių valdybos Informacinių sistemų administravimo skyriaus viršininkas;</text:p>
      <text:p text:style-name="P98">Informatikos ir ryšių valdybos Telekomunikacijų skyriaus vedėjas;</text:p>
      <text:p text:style-name="P99">Ikiteisminio tyrimo valdybos viršininkas;</text:p>
      <text:p text:style-name="P100">Ikiteisminio tyrimo valdybos viršininko pavaduotojas;</text:p>
      <text:p text:style-name="P101">Tarptautinio bendradarbiavimo valdybos viršininkas;</text:p>
      <text:p text:style-name="P102">Tarptautinio bendradarbiavimo valdybos viršininko pavaduotojas;</text:p>
      <text:p text:style-name="P103">Tarptautinio bendradarbiavimo valdybos Europos Sąjungos reikalų skyriaus viršininkas;</text:p>
      <text:soft-page-break/>
      <text:p text:style-name="P104">Tarptautinio bendradarbiavimo valdybos Tarptautinių ryšių ir protokolo skyriaus viršininkas;</text:p>
      <text:p text:style-name="P105">Kinologinės veiklos organizavimo valdybos viršininkas;</text:p>
      <text:p text:style-name="P106">Kinologinės veiklos organizavimo valdybos Kinologijos skyriaus viršininkas;</text:p>
      <text:p text:style-name="P107">Kinologinės veiklos organizavimo valdybos Organizacinio skyriaus viršininkas;</text:p>
      <text:p text:style-name="P108">Biudžeto planavimo ir apskaitos valdybos viršininkas;</text:p>
      <text:p text:style-name="P109">Biudžeto planavimo ir apskaitos valdybos viršininko pavaduotojas;</text:p>
      <text:p text:style-name="P110">Biudžeto planavimo ir apskaitos valdybos Buhalterinės apskaitos skyriaus viršininkas;</text:p>
      <text:p text:style-name="P111">Biudžeto planavimo ir apskaitos valdybos Biudžeto planavimo skyriaus viršininkas;</text:p>
      <text:p text:style-name="P112">Personalo valdybos viršininkas;</text:p>
      <text:p text:style-name="P113">Personalo valdybos viršininko pavaduotojas;</text:p>
      <text:p text:style-name="P114">Dokumentų valdymo ir korespondencijos skyriaus viršininkas;</text:p>
      <text:p text:style-name="P115">Dokumentų valdymo ir korespondencijos skyriaus archyvo vedėjas;</text:p>
      <text:p text:style-name="P116">Dokumentų tyrimo centro viršininkas;</text:p>
      <text:p text:style-name="P117">Dokumentų tyrimo centro viršininko pavaduotojas;</text:p>
      <text:p text:style-name="P118">Apsaugos ir aptarnavimo centro viršininkas;</text:p>
      <text:p text:style-name="P119">Apsaugos ir aptarnavimo centro viršininko pavaduotojas;</text:p>
      <text:p text:style-name="P120">Apsaugos ir aptarnavimo centro Aptarnavimo skyriaus viršininkas;</text:p>
      <text:p text:style-name="P121">Apsaugos ir aptarnavimo centro Aptarnavimo skyriaus Ūkio grupės vadovas;</text:p>
      <text:p text:style-name="P122">Apsaugos ir aptarnavimo centro Aptarnavimo skyriaus Vairuotojų ir remontininkų grupės vadovas;</text:p>
      <text:p text:style-name="P123">Apsaugos ir aptarnavimo centro Apsaugos poskyrio vadovas.</text:p>
      <text:p text:style-name="P124">______________</text:p>
      <text:soft-page-break/>
      <text:p text:style-name="P125">PATVIRTINTA</text:p>
      <text:p text:style-name="P126">Valstybės sienos apaugos tarnybos prie<text:s/></text:p>
      <text:p text:style-name="P127">Lietuvos Respublikos vidaus reikalų<text:s/></text:p>
      <text:p text:style-name="P128">ministerijos vado 2007 m. liepos 2 d.<text:s/></text:p>
      <text:p text:style-name="P129">įsakymu Nr. 4-574</text:p>
      <text:p text:style-name="P130"/>
      <text:p text:style-name="P131"><text:span text:style-name="T132">VALSTYBĖS SIENOS APSAUGOS TARNYBOS STATUTINIŲ VALSTYBĖS TARNAUTOJŲ BUDĖJIMO ORGANIZAVIMO, VYKDYMO IR LAIKO APSKAITOS TVARKOS APRAŠAS</text:span></text:p>
      <text:p text:style-name="P133"/>
      <text:p text:style-name="P134"><text:span text:style-name="T135">I</text:span><text:span text:style-name="T136">.<text:s/></text:span><text:span text:style-name="T137">BENDROSIOS NUOSTATOS</text:span></text:p>
      <text:p text:style-name="P138"/>
      <text:p text:style-name="P139">1. Valstybės sienos apsaugos tarnybos statutinių valstybės tarnautojų budėjimo organizavimo, vykdymo ir laiko apskaitos tvarkos aprašas (toliau – aprašas) reglamentuoja Valstybės sienos apsaugos tarnybos centrinės įstaigos ir kitų struktūrinių padalinių (toliau – padaliniai) statutinių valstybės tarnautojų (toliau – pareigūnai) budėjimo (toliau – budėjimas) grafikų sudarymą, tvirtinimą, budėjimo ir iškvietimo atlikti neatidėliotinus veiksmus tvarką, budėjimo laiko apskaitą ir kompensavimo už budėjimą tvarką.</text:p>
      <text:p text:style-name="P140">2. Pareigūno budėjimo laikas yra laikas, kurį jis teisės aktų nustatyta tvarka pagal iš anksto patvirtintą grafiką turi būti iš anksto aptartoje vietoje laisvu nuo tarnybos metu tam, kad įstaigos vadovas ar padalinių pareigūnai, vykdantys budėtojo funkcijas (toliau – budėtojai), galėtų jį iškviesti atlikti neatidėliotinų veiksmų.</text:p>
      <text:p text:style-name="P141"/>
      <text:p text:style-name="P142"><text:span text:style-name="T143">II</text:span><text:span text:style-name="T144">.<text:s/></text:span><text:span text:style-name="T145">BUDĖJIMO GRAFIKŲ SUDARYMAS IR TVIRTINIMAS</text:span></text:p>
      <text:p text:style-name="P146"/>
      <text:p text:style-name="P147">3. Ne vėliau kaip prieš dvi savaites iki budėjimo grafiko įsigaliojimo padalinio vidinis struktūros vienetas, vykdantis budėjimą, sudaro budėjimo grafiką (priedas) kitam mėnesiui. Budėjimo grafike nurodoma budinčio pareigūno pareigos, vardas, pavardė, budėjimo laikas bei kontaktinio telefono numeris. Budėjimo grafikas suderinamas su tiesioginiu viršininku ir teikiamas tvirtinti įstaigos vadovui arba jo pavaduotojui, koordinuojančiam ir kontroliuojančiam atitinkamo vidinio struktūros vieneto veiklą.</text:p>
      <text:p text:style-name="P148">4. Budėjimo grafikas sudaromas taip, kad neprieštarautų Vidaus tarnybos statuto 31 str. 2 d. ir 29 str. 2 d.</text:p>
      <text:p text:style-name="P149">5. Patvirtintas budėjimo grafikas saugomas padalinio vidiniame struktūros vienete, vykdančiame budėjimą, o pasibaigus mėnesiui pridedamas prie darbo laiko apskaitos žiniaraščio (padalinio vidiniame struktūros vienete paliekant budėjimo grafiko kopiją). Naujo budėjimo grafiko kopija ne vėliau kaip kiekvieno mėnesio pirmąją dieną pateikiama budėtojams.</text:p>
      <text:p text:style-name="P150">6. Pareigūnai su budėjimo grafiku supažindinami pasirašytinai.</text:p>
      <text:p text:style-name="P151"/>
      <text:p text:style-name="P152"><text:span text:style-name="T153">III</text:span><text:span text:style-name="T154">.<text:s/></text:span><text:span text:style-name="T155">BUDĖJIMO IR IŠKVIETIMO DĖL NEATIDĖLIOTINŲ ĮVYKIŲ TVARKA</text:span></text:p>
      <text:p text:style-name="P156"/>
      <text:p text:style-name="P157">7. Budintis pareigūnas budėjimo metu turi būti iš anksto su tiesioginiu viršininku aptartoje vietoje, kur bet kuriuo paros metu su juo būtų galima susisiekti kontaktiniu telefonu.</text:p>
      <text:p text:style-name="P158">8. Budėjimo metu pareigūnas negali būti apsvaigęs (nuo alkoholio, psichotropinių ar kitų svaigiųjų medžiagų).</text:p>
      <text:p text:style-name="P159">9. Įstaigos vadovo arba budėtojų nurodymu iškviestas atlikti neatidėliotinus veiksmus budintis pareigūnas privalo nedelsdamas atvykti į nurodytą vietą ir nustatyta tvarka informuoti budėtojus apie atvykimo laiką, atliktus veiksmus, rezultatus (nepažeidžiant LR BPK 177 str. reikalavimų) ir išvykimą į namus. Budėtojai šią informaciją fiksuoja budėtojo darbo žurnale.</text:p>
      <text:p text:style-name="P160">10. Apie bet kokius pasikeitimus patvirtintame grafike (pareigūnui susirgus, išėjus atostogų, gavus papildomą poilsio dieną, išvykus į komandiruotę, pasikeitus kontaktinio telefono numeriui ir pan.) padalinio vidinio struktūros vieneto, vykdančio budėjimą, vadovas nedelsdamas informuoja<text:s/><text:soft-page-break/>budėtojus ir pateikia jiems pakeisto ir aprašo 3 punkte numatyta tvarka patvirtinto budėjimo grafiko kopiją. Išimtiniais atvejais (poilsio, švenčių dienomis ir pan.) budėtojai apie pakeitimus informuojami telefonu. Tokiu atveju ne vėliau kaip pirmąją darbo dieną budėtojams pateikiamas taisyklių 3 punkte minėtas pakeistas budėjimo grafikas.</text:p>
      <text:p text:style-name="P161"/>
      <text:p text:style-name="P162"><text:span text:style-name="T163">IV</text:span><text:span text:style-name="T164">.<text:s/></text:span><text:span text:style-name="T165">BUDĖJIMO LAIKO APSKAITA IR KOMPENSAVIMAS UŽ BUDĖJIMĄ</text:span></text:p>
      <text:p text:style-name="P166"/>
      <text:p text:style-name="P167">11. Pareigūno budėjimo valandos žymimos darbo laiko apskaitos žiniaraštyje, vadovaujantis Darbo laiko apskaitos žiniaraščio pavyzdinės formos ir jos pildymo tvarkos, patvirtintos Lietuvos Respublikos Vyriausybės 2004 m. sausio 27 d. nutarimu Nr. 78 (Žin., 2004, Nr.<text:s/><text:a xlink:href="https://www.e-tar.lt/portal/lt/legalAct/TAR.389ACB3D850E" office:target-frame-name="_blank" xlink:show="new"><text:span text:style-name="T168">18-528</text:span></text:a>), 3 punktu. Trečioje darbo laiko apskaitos žiniaraščio eilutėje žymimos raidės<text:s/><text:span text:style-name="T169">BN</text:span><text:s/>(jei budėjo namuose) arba<text:s/><text:span text:style-name="T170">BĮ</text:span><text:s/>(jei budėjo įstaigoje) ir nurodomas budėjimo valandų skaičius (pvz.,<text:s/><text:span text:style-name="T171">BN/7<text:s/></text:span>arba<text:s/><text:span text:style-name="T172">BĮ/7</text:span>).</text:p>
      <text:p text:style-name="P173">12. Pareigūnų budėjimo laikas įstaigoje yra prilyginamas darbo laikui, o budėjimas namuose ar iš anksto aptartoje tarnybos vietovės vietoje – ne mažiau kaip pusei darbo laiko. Už budėjimą darbo laikui prilygintos valandos yra pažymimos darbo laiko apskaitos žiniaraščio pirmoje eilutėje. Pvz., jei pareigūnas budėjo namuose ar kitoje iš anksto aptartoje tarnybos vietovės vietoje 10 valandų, trečioje darbo laiko apskaitos žiniaraščio eilutėje žymima<text:s/><text:span text:style-name="T174">BN</text:span>/10 val., o pirmoje – 5 val., jei budėjo įstaigoje 10 valandų, trečioje darbo laiko apskaitos žiniaraščio eilutėje žymima<text:s/><text:span text:style-name="T175">BN</text:span>/10, pirmoje taip pat 10 val.</text:p>
      <text:p text:style-name="P176">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177">14. Ne vėliau kaip kito mėnesio pirmąją darbo dieną budėjęs pareigūnas rašo tarnybinį pranešimą įstaigos vadovui (suderintą su tiesioginiu viršininku), kuriame nurodo, kaip kompensuoti jam budėjimo valandas už einamąjį budėjimo mėnesį. Šio tarnybinio pranešimo kopija (neatsižvelgiant į kompensavimo rūšį) kartu su darbo laiko apskaitos žiniaraščiu pateikiama įstaigos finansų padaliniui.</text:p>
      <text:p text:style-name="P178">14.1. Jei pareigūnas prašo už budėjimą skirti artimiausią mėnesį poilsio dieną (nurodydamas konkrečią mėnesio dieną), tarnybinis pranešimas su įstaigos vadovo rezoliucija pateikiamas padalinio vidiniam struktūros vienetui, vykdančiam budėjimą. Poilsio diena suteikiama įstaigos vadovo įsakymu, kurio projektą rengia padalinio vidinis struktūros vienetas, vykdantis budėjimą. Poilsio diena darbo laiko apskaitos žiniaraščio trečioje eilutėje žymima raide<text:s/><text:span text:style-name="T179">V</text:span>.</text:p>
      <text:p text:style-name="P180">14.2. Jei pareigūnas prašo už budėjimą priklausantį poilsio laiką pridėti prie kasmetinių atostogų, tarnybinis pranešimas su įstaigos vadovo rezoliucija pateikiamas įstaigos personalo padaliniui, kopija – padalinio vidiniam struktūros vienetui, vykdančiam budėjimą. Įstaigos personalo padalinys parengia įstaigos vadovo įsakymo projektą dėl poilsio laiko pridėjimo prie kasmetinių atostogų. Darbo laiko apskaitos žiniaraštyje prie kasmetinių atostogų pridėta poilsio diena žymima raide<text:s/><text:span text:style-name="T181">V</text:span>.</text:p>
      <text:p text:style-name="P182">14.3. Jei pareigūnas prašo už budėjimą apmokėti kaip už viršvalandinį darbą (atsižvelgiant į Vidaus tarnybos statuto 29 str. 2 d. reikalavimus), tarnybinis pranešimas su įstaigos vadovo rezoliucija iki kito mėnesio 2 d. pateikiamas įstaigos finansų padaliniui, kopija – padalinio vidiniam struktūros vienetui, vykdančiam budėjimą. Įstaigos finansų padalinys parengia įstaigos vadovo įsakymo projektą, suderintą su padalinio vidiniu struktūros vienetu, vykdančiu budėjimą, dėl apmokėjimo už viršvalandinį darbą einamąjį mėnesį. Viršvalandžiai įtraukiami į einamojo mėnesio darbo laiko apskaitos žiniaraštį ir apmokami vadovaujantis tarnybos vado patvirtinta priemokų mokėjimo tvarka.</text:p>
      <text:p text:style-name="P183">15. Jei budėjimo namuose metu pareigūnas buvo iškviestas atlikti neatidėliotinų veiksmų, laikas, kai jis vykdė neatidėliotinus veiksmus, prilyginamas darbo laikui, pvz., pareigūnas budėjo namuose 12 val., iš jų 4 val. buvo iškviestas atlikti neatidėliotinų veiksmų. Šiuo atveju pareigūnui priskaičiuojamos 8 darbo val. (4 faktiškai dirbtos ir 4 už budėjimą namuose).</text:p>
      <text:p text:style-name="P184"/>
      <text:p text:style-name="P185"><text:span text:style-name="T186">V</text:span><text:span text:style-name="T187">.<text:s/></text:span><text:span text:style-name="T188">BAIGIAMOSIOS NUOSTATOS</text:span></text:p>
      <text:p text:style-name="P189"/>
      <text:p text:style-name="P190">16. Nėščios, neseniai pagimdžiusios ir krūtimi maitinančios moterys, pareigūnai, auginantys vaiką iki 3 metų, ir pareigūnai, vieni auginantys vaiką iki 14 metų arba neįgalų vaiką iki 18 metų, neįgalųjį slaugantys pareigūnai budėti gali būti skiriami tik jų raštišku sutikimu.</text:p>
      <text:p text:style-name="P191">17. Padaliniai, atsižvelgdami į darbo organizavimo principus, turimo personalo skaičių, vykdomas funkcijas ir pan., savarankiškai sprendžia budėjimo organizavimo klausimus.</text:p>
      <text:p text:style-name="P192">18. Pareigūnai, pažeidę šio aprašo reikalavimus, atsako Lietuvos Respublikos teisės aktų nustatyta tvarka.</text:p>
      <text:p text:style-name="P193"/>
      <text:p text:style-name="P194">______________</text:p>
      <text:soft-page-break/>
      <text:p text:style-name="P195">Valstybės sienos apsaugos tarnybos statutinių<text:s/></text:p>
      <text:p text:style-name="P196">valstybės tarnautojų budėjimo organizavimo,<text:s/></text:p>
      <text:p text:style-name="P197">vykdymo ir laiko apskaitos tvarkos aprašo<text:s/></text:p>
      <text:p text:style-name="P198">priedas</text:p>
      <text:p text:style-name="P199"/>
      <text:p text:style-name="P200"><text:span text:style-name="T201">(Pareigūnų budėjimo grafiko forma)</text:span></text:p>
      <text:p text:style-name="P202"/>
      <text:p text:style-name="P203">TVIRTINU</text:p>
      <text:p text:style-name="P204">________________</text:p>
      <text:p text:style-name="P205">(pareigos)</text:p>
      <text:p text:style-name="P206">________________</text:p>
      <text:p text:style-name="P207">(parašas)</text:p>
      <text:p text:style-name="P208">________________</text:p>
      <text:p text:style-name="P209">(vardas, pavardė)</text:p>
      <text:p text:style-name="P210"/>
      <text:p text:style-name="P211">__________________________________________<text:s/><text:span text:style-name="T212">PAREIGŪNŲ</text:span></text:p>
      <text:p text:style-name="P213">(vidinio struktūros vieneto pavadinimas)</text:p>
      <text:p text:style-name="P214"/>
      <text:p text:style-name="P215"><text:span text:style-name="T216">200 _M. ______________ MĖN. BUDĖJIMO GRAFIKA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 Nr.<text:s/></text:p>
          </table:table-cell>
          <table:table-cell table:style-name="TableCell256" table:number-columns-spanned="2">
            <text:p text:style-name="P257">Vardas, pavardė, pareigos, kontaktinio tel. Nr.<text:s/></text:p>
          </table:table-cell>
          <table:covered-table-cell/>
          <table:table-cell table:style-name="TableCell258" table:number-columns-spanned="31">
            <text:p text:style-name="P259"><text:span text:style-name="T260">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ext:p text:style-name="P265"><text:span text:style-name="T266">1</text:span></text:p>
          </table:table-cell>
          <table:table-cell table:style-name="TableCell267">
            <text:p text:style-name="P268"><text:span text:style-name="T269">2</text:span></text:p>
          </table:table-cell>
          <table:table-cell table:style-name="TableCell270">
            <text:p text:style-name="P271"><text:span text:style-name="T272">3</text:span></text:p>
          </table:table-cell>
          <table:table-cell table:style-name="TableCell273">
            <text:p text:style-name="P274"><text:span text:style-name="T275">4</text:span></text:p>
          </table:table-cell>
          <table:table-cell table:style-name="TableCell276">
            <text:p text:style-name="P277"><text:span text:style-name="T278">5</text:span></text:p>
          </table:table-cell>
          <table:table-cell table:style-name="TableCell279">
            <text:p text:style-name="P280"><text:span text:style-name="T281">6</text:span></text:p>
          </table:table-cell>
          <table:table-cell table:style-name="TableCell282">
            <text:p text:style-name="P283"><text:span text:style-name="T284">7</text:span></text:p>
          </table:table-cell>
          <table:table-cell table:style-name="TableCell285">
            <text:p text:style-name="P286"><text:span text:style-name="T287">8</text:span></text:p>
          </table:table-cell>
          <table:table-cell table:style-name="TableCell288">
            <text:p text:style-name="P289"><text:span text:style-name="T290">9</text:span></text:p>
          </table:table-cell>
          <table:table-cell table:style-name="TableCell291">
            <text:p text:style-name="P292"><text:span text:style-name="T293">10</text:span></text:p>
          </table:table-cell>
          <table:table-cell table:style-name="TableCell294">
            <text:p text:style-name="P295"><text:span text:style-name="T296">11</text:span></text:p>
          </table:table-cell>
          <table:table-cell table:style-name="TableCell297">
            <text:p text:style-name="P298"><text:span text:style-name="T299">12</text:span></text:p>
          </table:table-cell>
          <table:table-cell table:style-name="TableCell300">
            <text:p text:style-name="P301"><text:span text:style-name="T302">13</text:span></text:p>
          </table:table-cell>
          <table:table-cell table:style-name="TableCell303">
            <text:p text:style-name="P304"><text:span text:style-name="T305">14</text:span></text:p>
          </table:table-cell>
          <table:table-cell table:style-name="TableCell306">
            <text:p text:style-name="P307"><text:span text:style-name="T308">15</text:span></text:p>
          </table:table-cell>
          <table:table-cell table:style-name="TableCell309">
            <text:p text:style-name="P310"><text:span text:style-name="T311">16</text:span></text:p>
          </table:table-cell>
          <table:table-cell table:style-name="TableCell312">
            <text:p text:style-name="P313"><text:span text:style-name="T314">17</text:span></text:p>
          </table:table-cell>
          <table:table-cell table:style-name="TableCell315">
            <text:p text:style-name="P316"><text:span text:style-name="T317">18</text:span></text:p>
          </table:table-cell>
          <table:table-cell table:style-name="TableCell318">
            <text:p text:style-name="P319"><text:span text:style-name="T320">19</text:span></text:p>
          </table:table-cell>
          <table:table-cell table:style-name="TableCell321">
            <text:p text:style-name="P322"><text:span text:style-name="T323">20</text:span></text:p>
          </table:table-cell>
          <table:table-cell table:style-name="TableCell324">
            <text:p text:style-name="P325"><text:span text:style-name="T326">21</text:span></text:p>
          </table:table-cell>
          <table:table-cell table:style-name="TableCell327">
            <text:p text:style-name="P328"><text:span text:style-name="T329">22</text:span></text:p>
          </table:table-cell>
          <table:table-cell table:style-name="TableCell330">
            <text:p text:style-name="P331"><text:span text:style-name="T332">23</text:span></text:p>
          </table:table-cell>
          <table:table-cell table:style-name="TableCell333">
            <text:p text:style-name="P334"><text:span text:style-name="T335">24</text:span></text:p>
          </table:table-cell>
          <table:table-cell table:style-name="TableCell336">
            <text:p text:style-name="P337"><text:span text:style-name="T338">25</text:span></text:p>
          </table:table-cell>
          <table:table-cell table:style-name="TableCell339">
            <text:p text:style-name="P340"><text:span text:style-name="T341">26</text:span></text:p>
          </table:table-cell>
          <table:table-cell table:style-name="TableCell342">
            <text:p text:style-name="P343"><text:span text:style-name="T344">27</text:span></text:p>
          </table:table-cell>
          <table:table-cell table:style-name="TableCell345">
            <text:p text:style-name="P346"><text:span text:style-name="T347">28</text:span></text:p>
          </table:table-cell>
          <table:table-cell table:style-name="TableCell348">
            <text:p text:style-name="P349"><text:span text:style-name="T350">29</text:span></text:p>
          </table:table-cell>
          <table:table-cell table:style-name="TableCell351">
            <text:p text:style-name="P352"/>
          </table:table-cell>
          <table:table-cell table:style-name="TableCell353">
            <text:p text:style-name="P354"><text:span text:style-name="T355">31</text:span></text:p>
          </table:table-cell>
        </table:table-row>
        <table:table-row table:style-name="TableRow356">
          <table:table-cell table:style-name="TableCell357">
            <text:p text:style-name="P358">1</text:p>
          </table:table-cell>
          <table:table-cell table:style-name="TableCell359">
            <text:p text:style-name="P360">Vardas Pavardė</text:p>
          </table:table-cell>
          <table:table-cell table:style-name="TableCell361">
            <text:p text:style-name="P362">Pareigos, tel. Nr.<text:s/></text:p>
          </table:table-cell>
          <table:table-cell table:style-name="TableCell363">
            <text:p text:style-name="P364">17–24</text:p>
          </table:table-cell>
          <table:table-cell table:style-name="TableCell365">
            <text:p text:style-name="P366">24–08</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17–24</text:p>
          </table:table-cell>
          <table:table-cell table:style-name="TableCell436">
            <text:p text:style-name="P437">24–08</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text:tab/><text:tab/><text:tab/><text:tab/><text:tab/></text:p>
      <text:p text:style-name="P634">(rengusiojo pareigos)<text:tab/>(parašas)<text:tab/>(vardas, pavardė)</text:p>
      <text:p text:style-name="P635">______________</text:p>
      <text:soft-page-break/>
      <text:p text:style-name="P636">PATVIRTINTA</text:p>
      <text:p text:style-name="P637">Valstybės sienos apsaugos tarnybos prie<text:s/></text:p>
      <text:p text:style-name="P638">Lietuvos Respublikos vidaus reikalų<text:s/></text:p>
      <text:p text:style-name="P639">ministerijos vado 2007 m. liepos 2 d.<text:s/></text:p>
      <text:p text:style-name="P640">įsakymu Nr. 4-574</text:p>
      <text:p text:style-name="P641"/>
      <text:p text:style-name="P642"><text:span text:style-name="T643">PRIEMOKŲ MOKĖJIMO VALSTYBĖS SIENOS APSAUGOS TARNYBOS STATUTINIAMS VALSTYBĖS TARNAUTOJAMS TVARKOS APRAŠAS</text:span></text:p>
      <text:p text:style-name="P644"/>
      <text:p text:style-name="P645"><text:span text:style-name="T646">I</text:span><text:span text:style-name="T647">.<text:s/></text:span><text:span text:style-name="T648">BENDROSIOS NUOSTATOS</text:span></text:p>
      <text:p text:style-name="P649"/>
      <text:p text:style-name="P650">1. Priemokų mokėjimo Valstybės sienos apsaugos tarnybos statutiniams valstybės tarnautojams tvarkos aprašas (toliau tvarkos aprašas) taikomas mokant priemokas, nurodytas Vidaus tarnybos statuto 38 straipsnio 1 ir 3 dalyse Valstybės sienos apsaugos tarnybos (toliau tarnyba) centrinės įstaigos ir kitų struktūrinių padalinių (toliau padaliniai) statutiniams valstybės tarnautojams (toliau pareigūnai).</text:p>
      <text:p text:style-name="P651"/>
      <text:p text:style-name="P652"><text:span text:style-name="T653">II</text:span><text:span text:style-name="T654">.<text:s/></text:span><text:span text:style-name="T655">PRIEMOKŲ MOKĖJIMO SĄLYGOS</text:span></text:p>
      <text:p text:style-name="P656"/>
      <text:p text:style-name="P657">2. Pareigūnams mokamos šios priemokos:</text:p>
      <text:p text:style-name="P658">2.1. už darbą švenčių ir poilsio dienomis;</text:p>
      <text:p text:style-name="P659">2.2. už darbą nakties metu;</text:p>
      <text:p text:style-name="P660">2.3. už darbą kenksmingomis, labai kenksmingomis ir pavojingomis darbo sąlygomis;</text:p>
      <text:p text:style-name="P661">2.4. už įprastą darbo krūvį viršijančią veiklą ar papildomų užduočių, atliekamų viršijant nustatytą darbo trukmę, atlikimą;</text:p>
      <text:p text:style-name="P662">2.5. už darbą, tiesiogiai susijusį su tarnybinių gyvūnų priežiūra ir dresavimu.</text:p>
      <text:p text:style-name="P663">3. Pareigūnams mokamos priemokos negali viršyti 60 proc. pareiginės algos.</text:p>
      <text:p text:style-name="P664"/>
      <text:p text:style-name="P665"><text:span text:style-name="T666">III</text:span><text:span text:style-name="T667">.<text:s/></text:span><text:span text:style-name="T668">PRIEMOKOS UŽ DARBĄ ŠVENČIŲ IR POILSIO DIENOMIS</text:span></text:p>
      <text:p text:style-name="P669"/>
      <text:p text:style-name="P670">4. Pareigūnams, dirbantiems pamainomis, pagal patvirtintus pamainų grafikus už darbą švenčių dienomis mokama priemoka. Priemokos dydis apskaičiuojamas taip: pareiginė alga padalinama iš to mėnesio darbo valandų skaičiaus ir padauginama iš darbo valandų švenčių dienomis.</text:p>
      <text:p text:style-name="P671">5. Jeigu mėnesio valandų norma patvirtinta valandomis ir minutėmis, šios tvarkos apraše taikomiems skaičiavimams minutės perskaičiuojamos atitinkama valandos dalimi. Pvz.: 176 val. 15 min. = 176,25 val., 176 val. 30 min. = 176,5 val., 176 val. 45 min. = 176,75 val.</text:p>
      <text:p text:style-name="P672">6. Pareigūnams, nedirbantiems pamainomis, esant Vidaus tarnybos statuto 30 straipsnyje nurodytiems pagrindams, įstaigos vadovas įsakymu gali pavesti dirbti poilsio ar švenčių dienomis. Už darbą poilsio ir švenčių dieną mokama priemoka. Priemokos dydis apskaičiuojamas taip: pareiginė alga padalinama iš to mėnesio darbo valandų skaičiaus ir padauginama iš darbo valandų poilsio ar švenčių dienomis ir padauginama iš 2.</text:p>
      <text:p text:style-name="P673">7. Už darbą poilsio ar švenčių dienomis pareigūno pageidavimu per mėnesį gali būti suteikiama papildoma poilsio diena. Tokiu atveju už darbą poilsio ar švenčių dieną mokama priemoka, kuri apskaičiuojama taip: pareiginė alga padalinama iš to mėnesio darbo valandų skaičiaus ir padauginama iš darbo valandų poilsio ar švenčių dienomis, o už papildomai suteiktą poilsio dieną pareigūnui paliekamas nustatytas darbo užmokestis.</text:p>
      <text:p text:style-name="P674">8. Jeigu pareigūno pageidavimu už darbą poilsio ir švenčių dieną papildoma poilsio diena pridedama prie kasmetinių atostogų, tai už šią dieną mokamas nustatytas darbo užmokestis, o už darbą poilsio ar švenčių dieną mokama priemoka, kuri apskaičiuojama taip: pareiginė alga padalinama iš to mėnesio darbo valandų skaičiaus ir padauginama iš darbo valandų poilsio ar švenčių dienomis.</text:p>
      <text:p text:style-name="P675">9. Papildomai suteikiama tiek poilsio dienų (valandų), kiek buvo dirbta dienų (valandų) poilsio ar švenčių dienomis.</text:p>
      <text:p text:style-name="P676">10. Įstaigos vadovo įsakyme, kuriuo pavedama dirbti poilsio ar švenčių dieną, turi būti nurodyta, kam, kokius darbus ar užduotis pavedama vykdyti, kada pradėti ir baigti darbą, ataskaitų pateikimas už atliktą darbą ir kaip kompensuoti už darbą poilsio ar švenčių dieną. Jei rengiant įsakymo projektą nežinoma darbo laiko pradžia ir pabaiga, rengiamas įsakymo patikslinimas, kai yra žinomas faktiškai dirbtas laikas.</text:p>
      <text:p text:style-name="P677">11. Neatidėliotinais atvejais (poilsio ir švenčių dienomis) pavedimas dirbti poilsio ir švenčių dieną gali būti duotas žodiniu įstaigos vadovo nurodymu. Tokiu atveju nurodymas ne vėliau kaip kitą darbo dieną įforminamas įstaigos vadovo įsakymu.</text:p>
      <text:p text:style-name="P678">12. Įsakymą dėl darbo poilsio ir švenčių dienomis rengia padalinio vidinis struktūros vienetas, kurio pareigūnams pavedama dirbti poilsio ar švenčių dienomis. Įsakymas derinamas su darbuotoju, atsakingu už išankstinę finansų kontrolę, ir įstaigos vadovo pavaduotoju, kuruojančiu tą vidinį struktūros vienetą.</text:p>
      <text:p text:style-name="P679"/>
      <text:p text:style-name="P680"><text:span text:style-name="T681">IV</text:span><text:span text:style-name="T682">.<text:s/></text:span><text:span text:style-name="T683">PRIEMOKA UŽ DARBĄ NAKTĮ</text:span></text:p>
      <text:p text:style-name="P684"/>
      <text:p text:style-name="P685">13. Nakties laikas yra kalendorinis laikas nuo dvidešimt antros valandos iki šeštos valandos.</text:p>
      <text:p text:style-name="P686">14. Pareigūnams už darbą naktį pagal darbo laiko apskaitos žiniaraščio duomenis mokama priemoka. Priemoka apskaičiuojama taip: pareiginė alga dalinama iš to mėnesio nustatytų darbo valandų, dauginama iš darbo valandų naktį ir dauginama iš 0,5.</text:p>
      <text:p text:style-name="P687">15. Jei pareigūnas, dirbdamas naktį, viršijo nustatytą darbo laiko trukmę, mokama priemoka už viršvalandinį darbą ir priemoka už darbą naktį.</text:p>
      <text:p text:style-name="P688"/>
      <text:p text:style-name="P689"><text:span text:style-name="T690">V</text:span><text:span text:style-name="T691">.<text:s/></text:span><text:span text:style-name="T692">PRIEMOKOS UŽ DARBĄ KENKSMINGOMIS, LABAI KENKSMINGOMIS IR PAVOJINGOMIS SĄLYGOMIS</text:span></text:p>
      <text:p text:style-name="P693"/>
      <text:p text:style-name="P694">16. Priemokos už darbą kenksmingomis, labai kenksmingomis ir pavojingomis sąlygomis mokamos esant darbo aplinkos vertinimui, kuris atliekamas teisės aktų nustatyta tvarka. Šių priemokų mokėjimas įforminamas įstaigos vadovo įsakymu.</text:p>
      <text:p text:style-name="P695">17. Priemoka už darbą kenksmingomis darbo sąlygomis apskaičiuojama taip: pareiginė alga dalijama iš to mėnesio nustatytų darbo valandų skaičiaus, dauginama iš darbo valandų, dirbtų kenksmingomis darbo sąlygomis, ir dauginama iš 0,5.</text:p>
      <text:p text:style-name="P696">18. Priemoka už darbą labai kenksmingomis darbo sąlygomis apskaičiuojama taip: pareiginė alga dalijama iš to mėnesio nustatytų darbo valandų skaičiaus, dauginama iš darbo valandų, dirbtų labai kenksmingomis darbo sąlygomis.</text:p>
      <text:p text:style-name="P697">19. Priemoka už darbą pavojingomis darbo sąlygomis apskaičiuojama taip: pareiginė alga dalijama iš to mėnesio nustatytų darbo valandų skaičiaus, dauginama iš darbo valandų, dirbtų pavojingomis darbo sąlygomis, ir dauginama iš 0,3.</text:p>
      <text:p text:style-name="P698"/>
      <text:p text:style-name="P699"><text:span text:style-name="T700">VI</text:span><text:span text:style-name="T701">.<text:s/></text:span><text:span text:style-name="T702">PRIEMOKOS UŽ ĮPRASTĄ DARBO KRŪVĮ VIRŠIJANČIĄ VEIKLĄ AR PAPILDOMŲ UŽDUOČIŲ, ATLIEKAMŲ VIRŠIJANT NUSTATYTĄ DARBO TRUKMĘ, ATLIKIMĄ</text:span></text:p>
      <text:p text:style-name="P703"/>
      <text:p text:style-name="P704">20. Papildomos užduotys – tai užduotys, kurias pavedama vykdyti pareigūnui ir kurios nesusijusios su pareigūno pareigybės aprašyme nustatytų funkcijų vykdymu.</text:p>
      <text:p text:style-name="P705">21. Padalinio vidinio struktūros vieneto vadovas, norėdamas skirti pareigūnui priemoką už įprastą darbo krūvį viršijančią veiklą ar papildomų užduočių, atliekamų viršijant nustatytą darbo trukmę, atlikimą, rašo įstaigos vadovui motyvuotą tarnybinį pranešimą, kuriame nurodoma, dėl kokių priežasčių pareigūnui padidėjo darbo krūvis, ar kokias papildomas užduotis reikia pavesti, kokio dydžio ir kuriam laikotarpiui siūloma skirti priemoką. Tarnybinis pranešimas derinamas su darbuotoju, atsakingu už išankstinę finansų kontrolę, ir įstaigos vadovo pavaduotoju, kuruojančiu tą<text:s/><text:soft-page-break/>vidinį struktūros vienetą, darbuotoju, atsakingu už įstaigos personalo tvarkymą.</text:p>
      <text:p text:style-name="P706">Įstaigos vadovui pritarus dėl priemokos skyrimo, rengiamas įsakymas, kuriame nurodoma, kam pavedama, kokias užduotis, per kokį laikotarpį atlikti, kokio dydžio ir kokiam laikotarpiui skiriama priemoka ir kt. Įsakymo projektas derinamas su įstaigos vadovo pavaduotoju, su darbuotoju, atsakingu už išankstinę finansų kontrolę, darbuotoju, atsakingu už įstaigos personalo tvarkymą. Įsakymo projektą rengia padalinio vidinis struktūros vienetas, kurio pareigūnams pavedama vykdyti papildomas užduotis. Su įsakymu pareigūnas supažindinamas pasirašytinai.</text:p>
      <text:p text:style-name="P707">22. Priemokos už įprastą darbo krūvį viršijančią veiklą ar papildomų užduočių, atliekamų viršijant nustatytą darbo trukmę, atlikimą skiriama iki 60 proc. pareiginės algos dydžio ir ne ilgiau kaip vienerius metus.</text:p>
      <text:p text:style-name="P708">23. Priemoka už įprastą darbo krūvį viršijančią veiklą ar papildomų užduočių, atliekamų viršijant nustatytą darbo trukmę, atlikimą apskaičiuojama taip: pareiginė alga padauginama iš nustatyto priemokos dydžio procento ir padalijama iš 100.</text:p>
      <text:p text:style-name="P709">24. Jeigu pareigūnas dirbo ne visas mėnesio darbo dienas, priemoka už įprastą darbo krūvį viršijančią veiklą ar papildomų užduočių, atliekamų viršijant nustatytą darbo trukmę, atlikimą apskaičiuojama taip: pareiginė alga dalijama iš to mėnesio nustatytų darbo dienų skaičiaus ir padauginama iš pareigūno dirbtų dienų skaičiaus, padauginama iš nustatyto priemokos dydžio procento ir padalijama iš 100.</text:p>
      <text:p text:style-name="P710">25. Pareigūnui, kuriam už papildomų užduočių vykdymą yra paskirta priemoka už papildomų užduočių, atliekamų viršijant nustatytą darbo trukmę, atlikimą, kitos priemokos, susijusios su tų užduočių vykdymu, priemoka už darbą naktį, už darbą poilsio ar švenčių dienomis, už viršvalandžius nemokamos.</text:p>
      <text:p text:style-name="P711"/>
      <text:p text:style-name="P712"><text:span text:style-name="T713">VII</text:span><text:span text:style-name="T714">.<text:s/></text:span><text:span text:style-name="T715">PRIEMOKA PAREIGŪNAMS, KURIŲ DARBAS TIESIOGIAI SUSIJĘS SU TARNYBINIŲ GYVŪNŲ PRIEŽIŪRA IR DRESAVIMU</text:span></text:p>
      <text:p text:style-name="P716"/>
      <text:p text:style-name="P717">26. Priemoka pareigūnams, kurių darbas tiesiogiai susijęs su tarnybinių gyvūnų priežiūra ir dresavimu, skiriama įstaigos vadovo įsakymu, kurį rengia tarnybos Štabo Kinologinės veiklos valdyba, o struktūriniuose padaliniuose – pareigūnas, atsakingas už kinologinį darbą. Įsakymas derinamas su darbuotoju, atsakingu už išankstinę finansų kontrolę, ir įstaigos vadovo pavaduotoju, kuruojančių kinologinę veiklą.</text:p>
      <text:p text:style-name="P718">27. Pareigūnams už tarnybinio šuns priežiūrą mokama 5 proc. pareiginės algos dydžio priemoka.</text:p>
      <text:p text:style-name="P719">28. Pareigūnams, kuriems priskirtas jaunas iki 2 metų amžiaus tarnybinis šuo, už dresavimą mokama 5 proc. pareiginės algos dydžio priemoka.</text:p>
      <text:p text:style-name="P720">29. Pareigūnams už tarnybinio šuns dresavimą mokama 5 proc. pareiginės algos dydžio priemoka, jei tarnybinis šuo turi bazinę kategoriją, 10 proc. pareiginės algos dydžio priemoka, jei tarnybinis šuo turi eksploatacinę kategoriją, ir 15 proc. pareiginės algos dydžio priemoka, jei tarnybinis šuo turi aukščiausią kategoriją.</text:p>
      <text:p text:style-name="P721">30. Pareigūnams priemokų suma už tarnybinių gyvūnų priežiūrą ir dresavimą negali būti didesnė kaip 20 proc. pareiginės algos.</text:p>
      <text:p text:style-name="P722">31. Priemoka už tarnybinių šunų priežiūrą ir dresavimą apskaičiuojama taip: pareiginė alga dauginama iš nustatyto priemokos dydžio procentais ir dalijama iš 100. Jei pareigūnas dirbo ne visas mėnesio darbo dienas, priemoka apskaičiuojama taip, kaip nurodyta šios tvarkos aprašo 24 punkte.</text:p>
      <text:p text:style-name="P723"/>
      <text:p text:style-name="P724"><text:span text:style-name="T725">VIII</text:span><text:span text:style-name="T726">.<text:s/></text:span><text:span text:style-name="T727">VIRŠVALANDŽIŲ APSKAIČIAVIMAS IR APMOKĖJIMAS</text:span></text:p>
      <text:p text:style-name="P728"/>
      <text:p text:style-name="P729">32. Metų pradžioje tarnybos vado įsakymu, kurį rengia Štabo Biudžeto planavimo ir apskaitos valdyba, patvirtinamas einamųjų metų ir kiekvieno mėnesio darbo dienų ir valandų skaičius, esant 40 val. trukmės ir 5 darbo dienų savaitei, atsižvelgiant į Valstybės sienos apsaugos tarnybos prie Lietuvos Respublikos vidaus reikalų ministerijos vidaus tvarkos taisyklėse, patvirtintose tarnybos vado 2006 m. rugsėjo 6 d. įsakymu Nr. 4-621, nustatytą darbo ir poilsio laiką. Jeigu įstaigai yra patvirtintas kitoks darbo laikas, metinį darbo dienų ir valandų skaičių nustato ir patvirtina tos įstaigos vadovas. Jeigu pareigūnas dirbo ne visą mėnesį (sirgo, atostogavo), jo darbo laiko norma valandomis apskaičiuojama susumuojant kiekvienos darbo dienos nustatytas darbo valandas.</text:p>
      <text:p text:style-name="P730">33. Viršvalandiniai darbai gali būti dirbami tik Vidaus tarnybos statuto 30 straipsnyje nurodytais atvejais pagal įstaigos vadovo, turinčio teisę skirti į pareigas, įsakymą. Įsakymo projektą rengia padalinio vidinis struktūros vienetas, kurio pareigūnams pavedama dirbti viršvalandinį darbą. Įsakyme turi būti nurodyta darbo pradžia ir pabaiga. Jei rengiant įsakymo projektą nežinoma darbo laiko pradžia ir pabaiga, rengiamas įsakymo patikslinimas, kai yra žinomas faktiškai dirbtas laikas.</text:p>
      <text:p text:style-name="P731">Neatidėliotinais atvejais pavedimas dirbti virš nustatytos darbo laiko trukmės gali būti duotas žodiniu įstaigos vadovo nurodymu. Tokiu atveju nurodymas ne vėliau kaip kitą darbo dieną įforminamas įstaigos vadovo įsakymu.</text:p>
      <text:p text:style-name="P732">34. Viršvalandžiai apskaičiuojami taip: iš faktiškai dirbtų per mėnesį valandų atėmus nustatytą darbo valandų skaičių per mėnesį.</text:p>
      <text:p text:style-name="P733">35. Pareigūnams, dirbantiems pamainomis, kurių pareigybės, įtrauktos į pareigybių sąrašą, patvirtintą Lietuvos Respublikos Vyriausybės 2003 m. rugsėjo 9 d. nutarimu Nr. 1150 ir kurioms tarnybos vado įsakymu gali būti nustatyta ne ilgesnė kaip 24 valandų pamainos trukmė ir ne ilgesnė kaip 48 valandų per savaitę (7 dienų laikotarpį) darbo laiko norma, viršvalandiniu darbu laikomas darbas daugiau negu 192 (48:7x28=192) darbo valandos per mėnesį, kai mėnesio trukmė 28 kalendorinės dienos; daugiau negu 199 (48:7x29 = 199) darbo valandos, kai mėnesio trukmė 29 kalendorinės dienos; daugiau negu 205 (48:7x30 =205) darbo valandos, kai mėnesio trukmė 30 kalendorinių dienų; daugiau negu 212 (48:7x31 =212) darbo valandų, kai mėnesio trukmė 31 kalendorinė diena.</text:p>
      <text:p text:style-name="P734">Jei pareigūnas dirbo ne visą mėnesį, pavyzdžiui, nuo mėnesio 17 d. iki 31 d. atostogavo, tai jo viršvalandiniu darbu bus laikomas darbas daugiau negu 110 (48:7x16=110) darbo valandų.</text:p>
      <text:p text:style-name="P735">36. Pareigūnams už darbą virš nustatytos trukmės (viršvalandžius) mokama priemoka. Priemoka apskaičiuojama taip: pareiginė alga padalijama iš to mėnesio darbo valandų skaičiaus padauginama iš viršvalandžių skaičiaus ir padauginama 1,5. Viršvalandžiai apskaičiuojami ir apmokami už mėnesį.</text:p>
      <text:p text:style-name="P736">37. Jeigu viršvalandžiai susidarė dirbant poilsio ar švenčių dieną, tai už šias valandas mokama priemoka už darbą poilsio ar švenčių dieną.</text:p>
      <text:p text:style-name="P737">38. Administracijos pareigūnų darbas, atliekamas vykdant pareigybės aprašyme nustatytas funkcijas, virš nustatytos darbo laiko trukmės (taip pat poilsio ar šventinėmis dienomis ir nakties metu) nelaikomas viršvalandiniu ir neapmokamas.</text:p>
      <text:p text:style-name="P738"/>
      <text:p text:style-name="P739"><text:span text:style-name="T740">IX</text:span><text:span text:style-name="T741">.<text:s/></text:span><text:span text:style-name="T742">BAIGIAMOSIOS NUOSTATOS</text:span></text:p>
      <text:p text:style-name="P743"/>
      <text:p text:style-name="P744">39. Pasikeitus pareigūno darbo sąlygoms arba priemokos skyrimo pagrindui, įstaigos finansinei padėčiai, priemokos dydis, mokėjimo terminai, įstaigos vadovo įsakymu gali būti pakeisti.</text:p>
      <text:p text:style-name="P745">40. Jei pareigūnas komandiruotės metu dirbo kitokiu darbo laiko režimu nei savo darbo vietoje arba nei buvo nurodyta komandiruotės įsakyme (potvarkyje) ir išdirbo daugiau valandų nei nustato darbo laiko norma, turi pateikti įstaigos, į kurią buvo komandiruotas, vadovo raštišką patvirtinimą (patvirtintas darbo laiko apskaitos žiniaraštis, raštas ir kiti dokumentai, įrodantys darbo laiko pradžią ir pabaigą) apie darbo laiką komandiruotės metu ir parengti įsakymo projektą dėl<text:s/><text:soft-page-break/>papildomai dirbto laiko apmokėjimo šios tvarkos aprašo 21 punkte nustatyta tvarka.</text:p>
      <text:p text:style-name="P746">______________</text:p>
      <text:soft-page-break/>
      <text:p text:style-name="P747">PATVIRTINTA</text:p>
      <text:p text:style-name="P748">Valstybės sienos apsaugos tarnybos prie<text:s/></text:p>
      <text:p text:style-name="P749">Lietuvos Respublikos vidaus reikalų<text:s/></text:p>
      <text:p text:style-name="P750">ministerijos vado 2007 m. liepos 2 d.<text:s/></text:p>
      <text:p text:style-name="P751">įsakymu Nr. 4-574</text:p>
      <text:p text:style-name="P752"/>
      <text:p text:style-name="P753"><text:span text:style-name="T754">DARBO LAIKO APSKAITOS ŽINIARAŠČIŲ PILDYMO TVARKOS APRAŠAS</text:span></text:p>
      <text:p text:style-name="P755"/>
      <text:p text:style-name="P756"><text:span text:style-name="T757">I</text:span><text:span text:style-name="T758">.<text:s/></text:span><text:span text:style-name="T759">BENDROSIOS NUOSTATOS</text:span></text:p>
      <text:p text:style-name="P760"/>
      <text:p text:style-name="P761">1. Darbo laiko apskaitos žiniaraščių pildymo tvarkos apraše (toliau – aprašas) reglamentuojama Valstybės sienos apsaugos tarnybos (toliau – VSAT) centrinės ir kitų struktūrinių padalinių (toliau – padaliniai) valstybės tarnautojų ir darbuotojų, dirbančių pagal darbo sutartis, darbo laiko apskaitos žiniaraščių (toliau – DLAŽ) pildymo ir derinimo tvarka, jų sutartiniai žymėjimai.</text:p>
      <text:p text:style-name="P762">2. Apskaitant darbo laiką įstaigose pildomas Darbo laiko apskaitos žiniaraštis pagal Lietuvos Respublikos Vyriausybės 2004 m. sausio 27 d. nutarimu Nr. 78 „Dėl darbo laiko apskaitos žiniaraščio pavyzdinės formos ir jo pildymo tvarkos patvirtinimo“ (Žin., 2004, Nr.<text:s/><text:a xlink:href="https://www.e-tar.lt/portal/lt/legalAct/TAR.389ACB3D850E" office:target-frame-name="_blank" xlink:show="new"><text:span text:style-name="T763">18-528</text:span></text:a>) patvirtintą formą.</text:p>
      <text:p text:style-name="P764">3. Padaliniuose DLAŽ pildo paskirti valstybės tarnautojai arba darbuotojai (toliau – darbuotojai), atsakingi už darbo laiko apskaitos žiniaraščio pildymą, ir nustatyta tvarka atitinkamai ši funkcija yra įrašoma į pareigybių aprašymą arba į darbo santykius nustatančią sutartį.</text:p>
      <text:p text:style-name="P765"/>
      <text:p text:style-name="P766"><text:span text:style-name="T767">II</text:span><text:span text:style-name="T768">.<text:s/></text:span><text:span text:style-name="T769">PILDYMAS IR DERINIMAS</text:span></text:p>
      <text:p text:style-name="P770"/>
      <text:p text:style-name="P771">4. Darbo laiko apskaitos žiniaraščiai pildomi vadovaujantis Darbo laiko apskaitos žiniaraščių pildymo tvarkos aprašu, patvirtintu Lietuvos Respublikos Vyriausybės 2004 m. sausio 27 d. nutarimu Nr. 78 „Dėl darbo laiko apskaitos žiniaraščio pavyzdinės formos ir jo pildymo tvarkos patvirtinimo“, bei šiuo aprašu.</text:p>
      <text:p text:style-name="P772">5. Kiekvienam darbuotojui DLAŽ skiriamos 3 eilutės:</text:p>
      <text:p text:style-name="P773">5.1. pirmoje eilutėje nurodomas darbo laikas, išskiriant naktį dirbtą laiką, viršvalandžius ir neatvykimą į darbą (pvz., 11/6/2/L, 11 val. – faktiškai dirbtas laikas, 6 val. – darbas naktį, 2 val. – viršvalandžiai, L – liga. Nesant vieno iš nurodytų elementų pasvirieji brūkšneliai paliekami (pvz., 11//2/L, 11 val. – faktiškai dirbtas laikas, 2 val. – viršvalandžiai, L – liga), išskyrus atvejus, kai rašomas tik 1 ir/ar 4 elementas (pvz., 11/L, 11 val. – faktiškai dirbtas laikas, L- liga.). Šioje eilutėje numatyti simboliai padalinio vadovo sprendimu gali būti rašomi stulpeliu, kai naudojamos kompiuterinės skaičiavimo programos;</text:p>
      <text:p text:style-name="P774">5.2. antroje eilutėje nurodomas laikas, dirbtas esant nukrypimams nuo normalių darbo sąlygų (pvz., darbas kenksmingomis sąlygomis – KS/2, darbas lauko sąlygomis – LS/8);</text:p>
      <text:p text:style-name="P775">5.3. trečioje eilutėje žymimi neatvykimai į darbą, kurie pagal darbo kodekso 143 str. 1 d. nuostatas yra prilyginami darbo laikui (pvz., tarnybinės komandiruotės metu trečioje eilutėje rašoma raidė „K“, o pirmoje eilutėje – komandiruotės metu faktiškai dirbtas laikas – 8.15).</text:p>
      <text:p text:style-name="P776">6. Pildant darbo laiko apskaitos žiniaraščius naudojami sutartiniai žymėjimai:</text:p>
      <text:p text:style-name="P777">6.1. „TU“ – kai darbuotojas yra išsiunčiamas į užsienio valstybę (misiją) Lietuvos Respublikos Vyriausybės sprendimu;</text:p>
      <text:p text:style-name="P778">6.2. „LS“ – darbo laikas lauko sąlygomis.</text:p>
      <text:p text:style-name="P779">7. Darbuotojas privalo nedelsdamas informuoti savo tiesioginį viršininką apie neatvykimą į darbą, nurodydamas neatvykimo priežastį(-is) ir trukmę. Atostogų metu susirgęs ir iš gydymo įstaigos gavęs nedarbingumo pažymėjimą darbuotojas privalo nedelsdamas informuoti įstaigos, kurioje jis dirba, tiesioginį viršininką apie nedarbingumo pažymėjime nurodytos ligos pradžią, pasveikęs – apie nedarbingumo pažymėjime nurodytos ligos pabaigą, o atvykęs į darbą -jį atiduoti tiesioginiam viršininkui.</text:p>
      <text:soft-page-break/>
      <text:p text:style-name="P780">Tiesioginis viršininkas, gavęs šiame punkte nurodytą informaciją, ją nedelsdamas perduoda padalinio darbuotojui, atsakingam už DLAŽ pildymą.</text:p>
      <text:p text:style-name="P781">8. DLAŽ (popierinis ar kompiuterinis variantas) pildomas kiekvieną dieną žymint dirbtą laiką ir neatvykimo į darbą atvejus.</text:p>
      <text:p text:style-name="P782">9. DLAŽ pasirašo užpildęs darbuotojas, padalinių ir personalo padalinio vadovai ar jų paskirti atsakingi darbuotojai, tvirtina padalinio vadovas arba jo įgalioti darbuotojai (prieš teikiant pasirašyti DLAŽ gali būti suderintas el. p.). Padaliniai gali numatyti daugiau DLAŽ pasirašančių darbuotojų. Prie teikiamo pasirašyti DLAŽ pridedami pamainų ir budėjimo namuose grafikų, tarnybinių pranešimų (dėl išeiginių suteikimo ar dienų prie atostogų pridėjimo (su vadovo ar jo įgalioto darbuotojo viza), nedarbingumo pažymėjimo ar kitų dokumentų, pateisinančių neatvykimą į darbą, originalai. Praėjusio mėnesio DALŽ turi būti pateiktas pasirašyti iki kiekvieno mėnesio trečios darbo dienos 12 val. ir teikiamas tvirtinti.</text:p>
      <text:p text:style-name="P783">Šiame punkte nurodyti dokumentai gali būti nepridedami prie DLAŽ, o kaupiami kitose bylose.</text:p>
      <text:p text:style-name="P784">10. Padalinių vadovai, nurodyti aprašo 8 punkte, prieš pasirašydami DLAŽ, privalo patikrinti, ar jame teisingai nurodyta:</text:p>
      <text:p text:style-name="P785">10.1. darbuotojų dirbtos dienos, darbo ir neatvykimo į darbą laikas ir paskaičiavimai, sutartiniai žymėjimai (DLAŽ Užpildžiusio padalinio);</text:p>
      <text:p text:style-name="P786">10.2. priėmimo ar atleidimo diena, atostogų, komandiruočių, kursų, stažuočių ar mokymų pradžia, pabaiga ir trukmė (personalo padalinio).</text:p>
      <text:p text:style-name="P787"/>
      <text:p text:style-name="P788"><text:span text:style-name="T789">III</text:span><text:span text:style-name="T790">.<text:s/></text:span><text:span text:style-name="T791">BAIGIAMOSIOS NUOSTATOS</text:span></text:p>
      <text:p text:style-name="P792"/>
      <text:p text:style-name="P793">11. Darbuotojams suteikiama galimybė susipažinti su DLAŽ įstaigos finansų arba kanceliarijos (kai norima susipažinti su esančiais archyve) padalinyje suderinus tai su padalinių vadovais.</text:p>
      <text:p text:style-name="P794">12. Šio aprašo 6 punkto nuostatos netaikomos darbuotojams, vykdantiems tarnybą užsienyje, kai jie išsiunčiami į misijas Lietuvos Respublikos Vyriausybės sprendimu.</text:p>
      <text:p text:style-name="P795"/>
      <text:p text:style-name="P7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10:03:00Z</meta:creation-date>
    <dc:date>2016-06-10T10:03:00Z</dc:date>
    <meta:template xlink:href="Normal" xlink:type="simple"/>
    <meta:editing-cycles>2</meta:editing-cycles>
    <meta:editing-duration>PT0S</meta:editing-duration>
    <meta:document-statistic meta:page-count="15" meta:paragraph-count="336" meta:word-count="4664" meta:character-count="36326" meta:row-count="1103" meta:non-whitespace-character-count="31998"/>
  </office:meta>
</office:document-meta>
</file>