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TERITORINĖS JŪROS RIBŲ NUSTATYMO</text:p>
      <text:p text:style-name="P12"/>
      <text:p text:style-name="P13">1994 m. kovo 10 d. Nr. 162</text:p>
      <text:p text:style-name="P14">Vilnius</text:p>
      <text:p text:style-name="P15"/>
      <text:p text:style-name="P16"><text:span text:style-name="T17">Vadovaudamasis Lietuvos Respublikos valstybės sienos įstatymo 4 straipsniu,</text:span><text:span text:style-name="T18"><text:s/>Lietuvos Respublikos Vyriausybė<text:s/></text:span><text:span text:style-name="T19">nutari</text:span><text:span text:style-name="T20">a:</text:span></text:p>
      <text:p text:style-name="P21"><text:span text:style-name="T22">Patvirtinti šiuos du labiausiai išsikišusius Baltijos jūros pakrantės taškus Lietuvos Respublikos teritorinės jūros riboms nustatyti:</text:span></text:p>
      <text:p text:style-name="P23"><text:span text:style-name="T24">šiaurinį tašką A (geografinės koordinatės B=55</text:span><text:span text:style-name="T25">o</text:span><text:span text:style-name="T26">55'12'',8; L=21</text:span><text:span text:style-name="T27">o</text:span><text:span text:style-name="T28">03'01'',1);</text:span></text:p>
      <text:p text:style-name="P29"><text:span text:style-name="T30">pie</text:span><text:span text:style-name="T31">tinį tašką B (geografinės koordinatės B=55</text:span><text:span text:style-name="T32">o</text:span><text:span text:style-name="T33">16'51'',6; L=20</text:span><text:span text:style-name="T34">o</text:span><text:span text:style-name="T35">57'21'',9).</text:span></text:p>
      <text:p text:style-name="P36"/>
      <text:p text:style-name="P37"/>
      <text:p text:style-name="P38">MINISTRAS PIRMININKAS<text:tab/>ADOLFAS ŠLEŽEVIČIUS</text:p>
      <text:p text:style-name="P39"/>
      <text:p text:style-name="P40">UŽSIENIO REIKALŲ MINISTRAS<text:tab/>POVILAS GYLY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24:00Z</meta:creation-date>
    <dc:date>2015-09-20T08:24:00Z</dc:date>
    <meta:template xlink:href="Normal" xlink:type="simple"/>
    <meta:editing-cycles>2</meta:editing-cycles>
    <meta:editing-duration>PT0S</meta:editing-duration>
    <meta:document-statistic meta:page-count="1" meta:paragraph-count="13" meta:word-count="80" meta:character-count="644" meta:row-count="30" meta:non-whitespace-character-count="577"/>
  </office:meta>
</office:document-meta>
</file>