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SOCIALINĖS APSAUGOS IR DARBO MINISTRO 2001 M. LAPKRIČIO 30 D. ĮSAKYMO NR. 161 „DĖL DARBŲ SAUGOS CENTRO PRIE SOCIALINĖS APSAUGOS IR DARBO MINISTERIJOS NUOSTATŲ PATVIRTINIMO“ PRIPAŽINIMO NETEKUSIU GALIOS</text:p>
      <text:p text:style-name="P12"/>
      <text:p text:style-name="P13">2002 m. rugpjūčio 19 d. Nr. 104</text:p>
      <text:p text:style-name="P14">Vilnius</text:p>
      <text:p text:style-name="P15"/>
      <text:p text:style-name="P16"><text:span text:style-name="T17">Atsižvelgdama į tai, kad Darbų saugos centras prie Socialinės apsaugos ir darbo ministerijos nuo 2002 m. liepos 1 d. reorganizuotas į viešąją įstaigą Re</text:span><text:span text:style-name="T18">spublikinį darbų saugos centrą,</text:span></text:p>
      <text:p text:style-name="P19"><text:span text:style-name="T20">laikau</text:span><text:span text:style-name="T21"><text:s/></text:span><text:span text:style-name="T22">netekusiu galios socialinės apsaugos ir darbo ministro 2001 m. lapkričio 30 d. įsakymą Nr. 161 „Dėl Darbų saugos centro prie Socialinės apsaugos ir darbo ministerijos nuostatų patvirtinimo“ (Žin., 2001, Nr. 111 -404</text:span><text:span text:style-name="T23">8)</text:span></text:p>
      <text:p text:style-name="P24"/>
      <text:p text:style-name="P25"/>
      <text:p text:style-name="P26"><text:span text:style-name="T27">SOCIALINĖS APSAUGOS IR DARBO</text:span></text:p>
      <text:p text:style-name="P28">MINISTRĖ<text:tab/>VILIJA BLINKEVIČIŪTĖ</text:p>
      <text:p text:style-name="P29">______________</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20:11:00Z</meta:creation-date>
    <dc:date>2015-06-30T20:11:00Z</dc:date>
    <meta:template xlink:href="Normal" xlink:type="simple"/>
    <meta:editing-cycles>2</meta:editing-cycles>
    <meta:editing-duration>PT0S</meta:editing-duration>
    <meta:document-statistic meta:page-count="1" meta:paragraph-count="11" meta:word-count="122" meta:character-count="809" meta:row-count="31" meta:non-whitespace-character-count="698"/>
  </office:meta>
</office:document-meta>
</file>