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margin-left="1.6736in" fo:text-indent="-1.1812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style="italic" style:font-style-asian="italic" fo:color="#000000"/>
    </style:style>
    <style:style style:name="P132" style:parent-style-name="Normal" style:family="paragraph">
      <style:paragraph-properties fo:text-align="justify"/>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ĮSTATYMO „DĖL AKCINIŲ BENDROVIŲ LIETUVOS AKCINIS INOVACINIS BANKAS IR „LITIMPEKS“ BANKAS“ ĮGYVENDINIMO</text:p>
      <text:p text:style-name="P13">Į S T A T Y M A S</text:p>
      <text:p text:style-name="P14"/>
      <text:p text:style-name="P15">1996 m. birželio 18 d. Nr. I-1385</text:p>
      <text:p text:style-name="P16">Vilnius</text:p>
      <text:p text:style-name="P17"/>
      <text:p text:style-name="P18"><text:span text:style-name="T19">1</text:span><text:span text:style-name="T20"><text:s/>straipsnis.<text:s/></text:span><text:span text:style-name="T21">Įstatymo paskirtis</text:span></text:p>
      <text:p text:style-name="P22"><text:span text:style-name="T23">Šis įstatymas nustato akcinės bendrovės Lietuvos akcinis inovacinis bankas (toliau – LAIB) veiklos atnaujinimą bei valstybės suteiktų garantijų fizinių ir juridinių asmenų indėliams akcinėje bendrovėje „Litimpeks“ bankas, lėšoms ir kitam turtui panaikini</text:span><text:span text:style-name="T24">mą pagal įstatymą „Dėl akcinių bendrovių Lietuvos akcinis inovacinis bankas ir „Litimpeks“ bankas“.</text:span></text:p>
      <text:p text:style-name="Normal"/>
      <text:p text:style-name="P25"><text:span text:style-name="T26">2</text:span><text:span text:style-name="T27"><text:s/>straipsnis.<text:s/></text:span><text:span text:style-name="T28">LAIB akcijų anuliavimas</text:span></text:p>
      <text:p text:style-name="P29"><text:span text:style-name="T30">LAIB akcijos anuliuojamos kompensuojant šio banko patirtus nuostolius jo akcijų verte.</text:span></text:p>
      <text:p text:style-name="P31"/>
      <text:p text:style-name="P32"><text:span text:style-name="T33">3</text:span><text:span text:style-name="T34"><text:s/>straipsnis.<text:s/></text:span><text:span text:style-name="T35">L</text:span><text:span text:style-name="T36">AIB laikinojo administratoriaus įgaliojimai</text:span></text:p>
      <text:p text:style-name="P37"><text:span text:style-name="T38">1</text:span><text:span text:style-name="T39">. LAIB laikinasis administratorius, kol nebus suformuotas banko kapitalas ir įvykdytas Lietuvos banko nustatytas kapitalo pakankamumo normatyvas, turi Komercinių bankų įstatymo valdymo organams nustatytas te</text:span><text:span text:style-name="T40">ises ir funkcijas.</text:span></text:p>
      <text:p text:style-name="P41"><text:span text:style-name="T42">2</text:span><text:span text:style-name="T43">. LAIB laikinasis administratorius priima sprendimus, kurie priklauso visuotinio akcininkų susirinkimo kompetencijai, taip pat banko aktyvų restruktūrizavimo klausimais Lietuvos Respublikos Vyriausybei ir Lietuvos bankui sutikus.</text:span></text:p>
      <text:p text:style-name="Normal"/>
      <text:p text:style-name="P44"><text:span text:style-name="T45">4</text:span><text:span text:style-name="T46"><text:s/>straipsnis.<text:s/></text:span><text:span text:style-name="T47">LAIB aktyvų restruktūrizavimas ir kapitalo atkūrimas</text:span></text:p>
      <text:p text:style-name="P48"><text:span text:style-name="T49">1</text:span><text:span text:style-name="T50">. Pasiūlyti Vyriausybei, atsižvelgiant į 5 straipsnio nuostatas, suformuoti pakankamą LAIB veiklai atnaujinti kapitalą bei restruktūrizuoti banko neveiksnius aktyvus, panaudojant<text:s/></text:span><text:span text:style-name="T51">tam įstatymo nustatyta tvarka išleistus Vyriausybės vertybinius popierius.</text:span></text:p>
      <text:p text:style-name="P52"><text:span text:style-name="T53">2</text:span><text:span text:style-name="T54">. LAIB neveiksnūs aktyvai įstatymų nustatyta tvarka išperkami už Vyriausybės vertybinius popierius. Perimtas turtas perduodamas valdyti ir juo disponuoti nustatyta tvarka valst</text:span><text:span text:style-name="T55">ybės įsteigtai akcinei bendrovei Turto bankas.</text:span></text:p>
      <text:p text:style-name="Normal"/>
      <text:p text:style-name="P56"><text:span text:style-name="T57">5</text:span><text:span text:style-name="T58"><text:s/>straipsnis.<text:s/></text:span><text:span text:style-name="T59">LAIB reorganizavimas ir privatizavimas</text:span></text:p>
      <text:p text:style-name="P60"><text:span text:style-name="T61">1</text:span><text:span text:style-name="T62">. LAIB be atskiro Lietuvos Respublikos Seimo leidimo gali būti reorganizuojamas prijungiant prie kito banko arba privatizuojamas Lietuvos<text:s/></text:span><text:span text:style-name="T63">Respublikos įstatymu.</text:span></text:p>
      <text:p text:style-name="P64"><text:span text:style-name="T65">2</text:span><text:span text:style-name="T66">. Vyriausybė turi teisę išpirkti už Vyriausybės vertybinius popierius LAIB neveiksnius aktyvus ir padėti jam suformuoti pakankamą kapitalą veiklai atnaujinti, jei šio banko indėlininkai (privatūs fiziniai ir juridiniai asmenys)<text:s/></text:span><text:span text:style-name="T67">sudaro su banku sutartį dėl indėlių, kurių bendra suma viršija 4000 Lt ir kurie yra LAIB šio įstatymo įsigaliojimo dieną, ne mažesnės kaip 50 procentų dalies panaudojimo naujos emisijos banko akcijoms įsigyti.</text:span></text:p>
      <text:p text:style-name="P68"><text:span text:style-name="T69">3</text:span><text:span text:style-name="T70">. Vyriausybė šio straipsnio 2 dalyje nust</text:span><text:span text:style-name="T71">atytas teises įgyja, jei indėlininkų (privačių fizinių ir juridinių asmenų), išskyrus šio straipsnio 4 dalyje nustatytus indėlius, įsigytų naujų akcijų nominalių verčių suma sudaro ne mažiau kaip 80 procentų pusės sumos indėlių, viršijančių 4000 Lt sumą ir</text:span><text:span text:style-name="T72"><text:s/>kurie yra banke šio įstatymo įsigaliojimo dieną.</text:span></text:p>
      <text:p text:style-name="P73"><text:span text:style-name="T74">4</text:span><text:span text:style-name="T75">. Už laikytus ir užšaldytus šiame banke valstybės, savivaldybės įmonių, specialios paskirties akcinių bendrovių, biudžetinių įstaigų depozitus bei kitas jų sąskaitose užšaldytas lėšas įsigyti naujos em</text:span><text:span text:style-name="T76">isijos banko akcijų draudžiama.</text:span></text:p>
      <text:p text:style-name="Normal"/>
      <text:p text:style-name="P77"><text:span text:style-name="T78">6</text:span><text:span text:style-name="T79"><text:s/>straipsnis.<text:s/></text:span><text:span text:style-name="T80">Valstybės garantijos dėl LAIB imamų paskolų suteikimas</text:span></text:p>
      <text:p text:style-name="P81"><text:span text:style-name="T82">Lietuvos Respublikos suteikiamos valstybės garantijos dėl LAIB imamų paskolų likvidumui atstatyti negali viršyti 150 mln. Lt.</text:span></text:p>
      <text:p text:style-name="Normal"/>
      <text:p text:style-name="P83"><text:span text:style-name="T84">7</text:span><text:span text:style-name="T85"><text:s/>straipsnis.</text:span><text:span text:style-name="T86"><text:s/></text:span><text:span text:style-name="T87">Valstybės garantijos LAIB indėlininkams</text:span></text:p>
      <text:p text:style-name="P88"><text:span text:style-name="T89">1</text:span><text:span text:style-name="T90">. Valstybės garantijos, suteiktos įstatymo „Dėl akcinių bendrovių Lietuvos akcinis inovacinis bankas ir „Litimpeks“ bankas“, galioja tiems fizinių ir juridinių asmenų LAIB indėliams, lėšoms ar kitam turtui, kur</text:span><text:span text:style-name="T91">ie buvo įnešti į banką iki 1995 m. gruodžio 20 d. ir dėl kurių su banku arba jo teisių ir pareigų perėmėju sudarytos naujos sutartys pagal šio įstatymo 5 straipsnio 2 dalį ir (ar) dėl indėlio ar jo dalies laikymo banke pratęsimo ne trumpesniam kaip 6 mėnes</text:span><text:span text:style-name="T92">ių laikotarpiui nuo laikinojo administratoriaus atšaukimo dienos.</text:span></text:p>
      <text:p text:style-name="P93"><text:span text:style-name="T94">2</text:span><text:span text:style-name="T95">. Fizinių ir juridinių asmenų indėliai ir kitas turtas, įnešti į LAIB iki 1995 m. gruodžio 20 d., netenka valstybės garantijų, suteiktų įstatymo „Dėl akcinių bendrovių Lietuvos akcinis<text:s/></text:span><text:span text:style-name="T96">inovacinis bankas ir „Litimpeks“ bankas“, jeigu jų savininkai nesudaro su LAIB šio straipsnio 1 dalyje nustatytų sutarčių.</text:span></text:p>
      <text:p text:style-name="P97"><text:span text:style-name="T98">3</text:span><text:span text:style-name="T99">. Lietuvos bankui įstatymų nustatyta tvarka atšaukus laikinąjį administratorių ir pasibaigus šio straipsnio 1 dalyje nustatytam<text:s/></text:span><text:span text:style-name="T100">sutarčių dėl indėlio laikymo LAIB pratęsimo terminui, valstybės garantijos banko kreditoriams taikomos ir prireikus realizuojamos pagal Gyventojų indėlių bankrutuojančiuose bankuose dalinio kompensavimo laikinajame įstatyme ir Gyventojų indėlių draudimo įs</text:span><text:span text:style-name="T101">tatyme nustatytą tvarką.</text:span></text:p>
      <text:p text:style-name="Normal"/>
      <text:p text:style-name="P102"><text:span text:style-name="T103">8</text:span><text:span text:style-name="T104"><text:s/>straipsnis.<text:s/></text:span><text:span text:style-name="T105">Įstatymų ir kitų teisės aktų taikymas</text:span></text:p>
      <text:p text:style-name="P106"><text:span text:style-name="T107">1</text:span><text:span text:style-name="T108">. Reorganizuojant LAIB, netaikomos Akcinių bendrovių įstatymo 10 straipsnio 12 dalies nuostatos.</text:span></text:p>
      <text:p text:style-name="P109"><text:span text:style-name="T110">2</text:span><text:span text:style-name="T111">. Atnaujinant LAIB veiklą, kiti teisės aktai taikomi tiek, kiek n</text:span><text:span text:style-name="T112">eprieštarauja šiam įstatymui.</text:span></text:p>
      <text:p text:style-name="Normal"/>
      <text:p text:style-name="P113"><text:span text:style-name="T114">9</text:span><text:span text:style-name="T115"><text:s/>straipsnis.</text:span><text:span text:style-name="T116"><text:tab/></text:span><text:span text:style-name="T117">Valstybės garantijų akcinės bendrovės „Litimpeks“ bankas indėliams galiojimas</text:span></text:p>
      <text:p text:style-name="P118"><text:span text:style-name="T119">Valstybės garantijos akcinės bendrovės „Litimpeks“ bankas fizinių ir juridinių asmenų indėliams, lėšoms ir kitam turtui, sute</text:span><text:span text:style-name="T120">iktos pagal įstatymą „Dėl akcinių bendrovių Lietuvos akcinis inovacinis bankas ir „Litimpeks“ bankas“, netenka galios.</text:span></text:p>
      <text:p text:style-name="Normal"/>
      <text:p text:style-name="P121"><text:span text:style-name="T122">10</text:span><text:span text:style-name="T123"><text:s/>straipsnis.<text:s/></text:span><text:span text:style-name="T124">Baigiamosios nuostatos</text:span></text:p>
      <text:p text:style-name="P125"><text:span text:style-name="T126">Jeigu iki 1996 m. gruodžio 1 d. Vyriausybė neįgyja šio įstatymo 5 straipsnio 2 dalyje<text:s/></text:span><text:span text:style-name="T127">numatytų teisių, įstatymas „Dėl akcinių bendrovių Lietuvos akcinis inovacinis bankas ir „Litimpeks“ bankas“ netenka galios.</text:span></text:p>
      <text:p text:style-name="P128"/>
      <text:p text:style-name="P129"/>
      <text:p text:style-name="P130"><text:span text:style-name="T131">Skelbiu šį Lietuvos Respublikos Seimo priimtą įstatymą.</text:span></text:p>
      <text:p text:style-name="P132"/>
      <text:p text:style-name="P133">RESPUBLIKOS PREZIDENTAS<text:tab/>ALGIRDAS BRAZAUSKAS</text:p>
      <text:p text:style-name="P134"><text:span text:style-name="T1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01:06:00Z</meta:creation-date>
    <dc:date>2015-07-01T01:06:00Z</dc:date>
    <meta:template xlink:href="Normal" xlink:type="simple"/>
    <meta:editing-cycles>2</meta:editing-cycles>
    <meta:editing-duration>PT0S</meta:editing-duration>
    <meta:document-statistic meta:page-count="2" meta:paragraph-count="42" meta:word-count="722" meta:character-count="5540" meta:row-count="156" meta:non-whitespace-character-count="4860"/>
  </office:meta>
</office:document-meta>
</file>