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5 m. vasario 23 d. Nr. 2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ir 10 dalimis ir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4 m. gruodžio 1 d. sprendimu Nr. 109 „Dėl konkurso paskelbimo“ („Informa</text:span><text:span text:style-name="T29">ciniai pranešimai“, 2004, Nr.<text:s/></text:span><text:a xlink:href="https://www.e-tar.lt/portal/lt/legalAct/TAR.DEEA49572E5A" office:target-frame-name="_blank" xlink:show="new"><text:span text:style-name="T30">95-847</text:span></text:a><text:span text:style-name="T31">) paskelbto konkurso radijo transliavimo licencijai 99,8 MHz dažniu Biržuose gauti nugalėtoju laikyti uždarąją akcinę bendrovę „M-1“ (kodas 1</text:span><text:span text:style-name="T32">20720743).</text:span></text:p>
      <text:p text:style-name="P33"><text:span text:style-name="T34">2</text:span><text:span text:style-name="T35">. Išduoti uždarajai akcinei bendrovei „M-1“ (kodas 120720743) transliavimo licenciją, suteikiančią teisę įrengti ir eksploatuoti savo elektroninių ryšių tinklus, radijo programai transliuoti 99,8 MHz dažniu Biržuose.</text:span></text:p>
      <text:p text:style-name="P36"/>
      <text:p text:style-name="P37"/>
      <text:p text:style-name="P38"><text:span text:style-name="T39">PIRMININKAS</text:span><text:span text:style-name="T40"><text:tab/>JONAS L</text:span><text:span text:style-name="T41">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10:00Z</meta:creation-date>
    <dc:date>2015-10-13T05:10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261" meta:row-count="45" meta:non-whitespace-character-count="1098"/>
  </office:meta>
</office:document-meta>
</file>