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P38" style:parent-style-name="Normal" style:family="paragraph">
      <style:paragraph-properties fo:break-before="page" fo:text-indent="3.543in"/>
    </style:style>
    <style:style style:name="T39" style:parent-style-name="DefaultParagraphFont" style:family="text">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style:text-properties fo:font-weight="bold" style:font-weight-asian="bold"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RIVATIZAVIMO KOMISIJOS NUOSTATŲ PATVIRTINIMO</text:p>
      <text:p text:style-name="P15"/>
      <text:p text:style-name="P16">1995 m. lapkričio 15 d. Nr. 1446</text:p>
      <text:p text:style-name="P17">Vilnius</text:p>
      <text:p text:style-name="P18"/>
      <text:p text:style-name="P19"><text:span text:style-name="T20">Vadovaudamasi Lietuvos Respublikos valstybės ir savivaldybių turto privatizav</text:span><text:span text:style-name="T21">imo įstatymu (Žin., 1995, Nr.<text:s/></text:span><text:a xlink:href="https://www.e-tar.lt/portal/lt/legalAct/TAR.A7991130B5FA" office:target-frame-name="_blank" xlink:show="new"><text:span text:style-name="T22">61-1530</text:span></text:a><text:span text:style-name="T23">), Lietuvos Respublikos Vyriausybė<text:s/></text:span><text:span text:style-name="T24">nutari</text:span><text:span text:style-name="T25">a:</text:span></text:p>
      <text:p text:style-name="P26"><text:span text:style-name="T27">Patvirtinti Privatizavimo komisijos nuostatus (pridedama).</text:span></text:p>
      <text:p text:style-name="P28"/>
      <text:p text:style-name="P29"/>
      <text:p text:style-name="P30"><text:span text:style-name="T31">MINISTRAS PIRMININKAS</text:span><text:span text:style-name="T32"><text:tab/>ADOLFAS Š</text:span><text:span text:style-name="T33">LEŽEVIČIUS</text:span></text:p>
      <text:p text:style-name="P34"/>
      <text:p text:style-name="P35">EKONOMIKOS MINISTRAS<text:tab/>VYTAS NAVICKAS</text:p>
      <text:p text:style-name="P36"><text:span text:style-name="T37">______________</text:span></text:p>
      <text:soft-page-break/>
      <text:p text:style-name="P38"><text:span text:style-name="T39">PATVIRTINTA</text:span></text:p>
      <text:p text:style-name="P40">Lietuvos Respublikos Vyriausybės</text:p>
      <text:p text:style-name="P41">1995 m. lapkričio 15 d. nutarimu Nr. 1446</text:p>
      <text:p text:style-name="P42"/>
      <text:p text:style-name="P43"><text:span text:style-name="T44">PRIVATIZAVIMO KOMISIJOS NUOSTATAI</text:span></text:p>
      <text:p text:style-name="P45"/>
      <text:p text:style-name="P46"><text:span text:style-name="T47">BENDROJI DALIS</text:span></text:p>
      <text:p text:style-name="P48"/>
      <text:p text:style-name="P49"><text:span text:style-name="T50">1</text:span><text:span text:style-name="T51">. Šie nuostatai reglamentuoja Lietuvos<text:s/></text:span><text:span text:style-name="T52">Respublikos valstybės ir savivaldybių turto privatizavimo įstatyme nurodytos Privatizavimo komisijos veiklą.</text:span></text:p>
      <text:p text:style-name="P53"><text:span text:style-name="T54">2</text:span><text:span text:style-name="T55">. Privatizavimo komisija yra Lietuvos Respublikos Vyriausybei atskaitinga laikina valstybės valdymo institucija, įsteigta Lietuvos Respublikos</text:span><text:span text:style-name="T56"><text:s/>valstybės ir savivaldybių turto privatizavimo įstatymo nustatytiems uždaviniams įgyvendinti. Privatizavimo komisija neturi juridinio asmens teisių.</text:span></text:p>
      <text:p text:style-name="P57"><text:span text:style-name="T58">3</text:span><text:span text:style-name="T59">. Privatizavimo komisija savo veikloje vadovaujasi Lietuvos Respublikos Konstitucija, Lietuvos<text:s/></text:span><text:span text:style-name="T60">Respublikos įstatymais, Lietuvos Respublikos Vyriausybės nutarimais ir Ministro Pirmininko potvarkiais.</text:span></text:p>
      <text:p text:style-name="P61"/>
      <text:p text:style-name="P62"><text:span text:style-name="T63">PRIVATIZAVIMO KOMISIJOS KOMPETENCIJA</text:span></text:p>
      <text:p text:style-name="P64"/>
      <text:p text:style-name="P65"><text:span text:style-name="T66">4</text:span><text:span text:style-name="T67">. Privatizavimo komisija turi teisę:</text:span></text:p>
      <text:p text:style-name="P68"><text:span text:style-name="T69">4.1</text:span><text:span text:style-name="T70">. tvirtinti Valstybinės privatizavimo agentūros prie Lietuvos Re</text:span><text:span text:style-name="T71">spublikos Vyriausybės (toliau vadinama – Privatizavimo agentūra) parengtus privatizavimo programų projektus arba jų netvirtinti;</text:span></text:p>
      <text:p text:style-name="P72"><text:span text:style-name="T73">4.2</text:span><text:span text:style-name="T74">. tvirtinti privatizavimo sandorius arba jų netvirtinti. Privatizavimo komisija turi teisę susipažinti su visa dokumenta</text:span><text:span text:style-name="T75">cija, kurią turi Privatizavimo agentūra, įskaitant ir galimų investuotojų konkursinius pasiūlymus;</text:span></text:p>
      <text:p text:style-name="P76"><text:span text:style-name="T77">4.3</text:span><text:span text:style-name="T78">. pritarti arba nepritarti privatizavimo objekto pardavimo kainos mažinimui;</text:span></text:p>
      <text:p text:style-name="P79"><text:span text:style-name="T80">4.4</text:span><text:span text:style-name="T81">. kontroliuoti, kaip vykdomos patvirtintosios privatizavimo progra</text:span><text:span text:style-name="T82">mos. Šios kontrolės periodiškumą ir apimtį nustato pati Privatizavimo komisija, tačiau tai neturi būti dažniau kaip kartą per ketvirtį ir rečiau kaip kartą per metus;</text:span></text:p>
      <text:p text:style-name="P83"><text:span text:style-name="T84">4.5</text:span><text:span text:style-name="T85">. atlikti Centrinės privatizavimo komisijos funkcijas pagal šios komisijos kompete</text:span><text:span text:style-name="T86">nciją, nustatytą Lietuvos Respublikos valstybinio turto pirminio privatizavimo įstatyme, iki turtas bus toliau privatizuojamas pagal Lietuvos Respublikos valstybinio turto pirminio privatizavimo įstatymą;</text:span></text:p>
      <text:p text:style-name="P87"><text:span text:style-name="T88">4.6</text:span><text:span text:style-name="T89">. netvirtinti privatizavimo programos projek</text:span><text:span text:style-name="T90">to arba privatizavimo sandorio, nepritarti privatizavimo objekto pardavimo kainos mažinimui tik tuo atveju, jeigu atitinkami sprendimų projektai parengti pažeidžiant Lietuvos Respublikos valstybės ir savivaldybių turto privatizavimo įstatymą ar kitus įstat</text:span><text:span text:style-name="T91">ymus ir Lietuvos Respublikos Vyriausybės nutarimus arba jeigu sprendimų projektai parengti turint žinomai priešingą Lietuvos Respublikos visuomenės interesams tikslą;</text:span></text:p>
      <text:p text:style-name="P92"><text:span text:style-name="T93">4.7</text:span><text:span text:style-name="T94">. prireikus konkurso tvarka samdyti nepriklausomą turto vertintoją kiekvieno priva</text:span><text:span text:style-name="T95">tizavimo objekto vertei nustatyti, taip pat samdyti kitus reikiamus ekspertus;</text:span></text:p>
      <text:p text:style-name="P96"><text:span text:style-name="T97">4.8</text:span><text:span text:style-name="T98">. iš valstybės valdymo ir savivaldos vykdomųjų institucijų neatlygintinai gauti informaciją, būtiną Privatizavimo komisijos funkcijoms atlikti;</text:span></text:p>
      <text:p text:style-name="P99"><text:span text:style-name="T100">4.9</text:span><text:span text:style-name="T101">. kreiptis į Lietuv</text:span><text:span text:style-name="T102">os Respublikos valstybės kontrolę ir teisėsaugos institucijas dėl pažeidimų privatizavimo procese.</text:span></text:p>
      <text:p text:style-name="P103"><text:span text:style-name="T104">5</text:span><text:span text:style-name="T105">. Privatizavimo komisija neturi teisės:</text:span></text:p>
      <text:p text:style-name="P106"><text:span text:style-name="T107">5.1</text:span><text:span text:style-name="T108">. koreguoti savivaldybės teikiamų duomenų objekto privatizavimo programai sudaryti, jeigu šie duomenys at</text:span><text:span text:style-name="T109">itinka Lietuvos Respublikos valstybės ir savivaldybių turto privatizavimo įstatymo reikalavimus;</text:span></text:p>
      <text:p text:style-name="P110"><text:span text:style-name="T111">5.2</text:span><text:span text:style-name="T112">. sustabdyti objekto privatizavimo, jeigu šis objektas Lietuvos Respublikos valstybės ir savivaldybių turto privatizavimo įstatymo nustatyta tvarka nebu</text:span><text:span text:style-name="T113">vo bent vieną kartą pasiūlytas parduoti ir per privatizavimo programoje nustatytą laiką parduotas nebuvo.</text:span></text:p>
      <text:p text:style-name="P114"/>
      <text:p text:style-name="P115"><text:span text:style-name="T116">PRIVATIZAVIMO KOMISIJOS SKYRIMAS IR JOS DARBO ORGANIZAVIMAS</text:span></text:p>
      <text:p text:style-name="P117"/>
      <text:p text:style-name="P118"><text:span text:style-name="T119">6</text:span><text:span text:style-name="T120">. Privatizavimo komisijos pirmininkas, jos nariai skiriami ir atleidžiami Lie</text:span><text:span text:style-name="T121">tuvos Respublikos valstybės ir savivaldybių turto privatizavimo įstatymo nustatyta tvarka.</text:span></text:p>
      <text:p text:style-name="P122"><text:span text:style-name="T123">7</text:span><text:span text:style-name="T124">. Privatizavimo komisijos posėdžius organizuoja ir jiems vadovauja Privatizavimo komisijos pirmininkas, o jo nesant – pirmininko paskirtas komisijos narys. Jeig</text:span><text:span text:style-name="T125">u Privatizavimo komisijos pirmininkas ar jo paskirtas komisijos narys negali atvykti į Privatizavimo komisijos posėdį, posėdžiui turi teisę vadovauti pačios komisijos išrinktas posėdyje dalyvaujantis narys.</text:span></text:p>
      <text:p text:style-name="P126"><text:span text:style-name="T127">8</text:span><text:span text:style-name="T128">. Apie rengiamą Privatizavimo komisijos<text:s/></text:span><text:span text:style-name="T129">posėdį ne vėliau kaip prieš 3 darbo dienas turi būti informuoti visi šios komisijos nariai. Per tokį pat laiką komisijos nariai turi gauti būsimo posėdžio dienotvarkės projektą ir jame svarstomų dokumentų kopijas (išskyrus su privatizavimo sandorių patvirt</text:span><text:span text:style-name="T130">inimu susijusią dokumentaciją). Su privatizavimo sandorių patvirtinimu susijusi dokumentacija Privatizavimo komisijos nariams gali būti įteikta arba pateikta susipažinti prieš posėdžio pradžią.</text:span></text:p>
      <text:p text:style-name="P131"><text:span text:style-name="T132">9</text:span><text:span text:style-name="T133">. Privatizavimo komisijos posėdis įvyksta, jeigu jame dal</text:span><text:span text:style-name="T134">yvauja ne mažiau kaip 7 komisijos nariai. Privatizavimo komisijos sprendimas yra priimtas, jeigu už jį balsuoja ne mažiau kaip 7 komisijos nariai.</text:span></text:p>
      <text:p text:style-name="P135"><text:span text:style-name="T136">10</text:span><text:span text:style-name="T137">. Privatizavimo komisijos pirmininkui arba ne mažiau kaip 3 komisijos nariams pareikalavus, gali būti<text:s/></text:span><text:span text:style-name="T138">organizuojamas slaptas balsavimas dėl svarstomo klausimo.</text:span></text:p>
      <text:p text:style-name="P139"><text:span text:style-name="T140">11</text:span><text:span text:style-name="T141">. Privatizavimo komisijos narys neturi teisės balsuoti dėl svarstomo klausimo, jeigu jis ar jo šeimos nariai yra suinteresuoti sprendimo rezultatais. Kad yra suinteresuotas svarstomu klausimu,</text:span><text:span text:style-name="T142"><text:s/>komisijos narys privalo informuoti posėdžio dalyvius.</text:span></text:p>
      <text:p text:style-name="P143"><text:span text:style-name="T144">12</text:span><text:span text:style-name="T145">. Privatizavimo komisijos narys turi teisę balsuoti raštu dėl iš anksto paskelbto posėdžio dienotvarkės klausimo.</text:span></text:p>
      <text:p text:style-name="P146"><text:span text:style-name="T147">13</text:span><text:span text:style-name="T148">. Visi Privatizavimo komisijos nariai, pirmininkas ir posėdžių sekretorius<text:s/></text:span><text:span text:style-name="T149">turi raštu įsipareigoti saugoti pramonines ir komercines privatizuojamo objekto paslaptis.</text:span></text:p>
      <text:p text:style-name="P150"><text:span text:style-name="T151">14</text:span><text:span text:style-name="T152">. Visi Privatizavimo komisijos posėdžiai yra protokoluojami. Komisijos nariui reikalaujant, asmeniška jo nuomonė svarstomu klausimu turi būti užfiksuota posėdž</text:span><text:span text:style-name="T153">io protokole. Kiekvieno posėdžio protokolą pasirašo posėdžio pirmininkas ir sekretorius. Posėdžio sekretorius nėra Privatizavimo komisijos narys.</text:span></text:p>
      <text:p text:style-name="P154"><text:span text:style-name="T155">15</text:span><text:span text:style-name="T156">. Privatizavimo komisijos posėdžių sprendimai skelbiami „Valstybės žiniose“ bei Informaciniame privatiza</text:span><text:span text:style-name="T157">vimo biuletenyje. Privatizavimo komisija visuomenės informavimo priemonėse turi teisę skelbti ir kitą, jos nuomone, reikalingą informaciją.</text:span></text:p>
      <text:p text:style-name="P158"><text:span text:style-name="T159">16</text:span><text:span text:style-name="T160">. Privatizavimo komisija pati nusistato savo darbo reglamentą.</text:span></text:p>
      <text:p text:style-name="P161"><text:span text:style-name="T162">17</text:span><text:span text:style-name="T163">. Privatizavimo komisiją techniškai aptar</text:span><text:span text:style-name="T164">nauja Privatizavimo agentūra. Privatizavimo komisijos sekretorius yra Privatizavimo agentūros darbuotojas.</text:span></text:p>
      <text:p text:style-name="P165"/>
      <text:p text:style-name="P166"><text:span text:style-name="T167">PRIVATIZAVIMO KOMISIJOS FINANSAVIMAS</text:span></text:p>
      <text:p text:style-name="P168"/>
      <text:p text:style-name="P169"><text:span text:style-name="T170">18</text:span><text:span text:style-name="T171">. Lėšos, kurių reikia Privatizavimo komisijai skatinti, techniškai aprūpinti ir kitoms šios komisijo</text:span><text:span text:style-name="T172">s išlaidoms, susijusioms su Lietuvos Respublikos valstybės ir savivaldybių turto privatizavimo įstatyme nustatytų funkcijų įgyvendinimu, skiriamos iš Privatizavimo fondo pagal sąmatą, kurią kiekvieną metų ketvirtį Finansų ministerijos teikimu tvirtina Liet</text:span><text:span text:style-name="T173">uvos Respublikos Vyriausybė.</text:span></text:p>
      <text:p text:style-name="P174">Duomenis apie šių lėšų kiekvieno ketvirčio poreikį Privatizavimo komisijos pirmininkas pateikia Finansų ministerijai.</text:p>
      <text:p text:style-name="P17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1T01:23:00Z</meta:creation-date>
    <dc:date>2015-09-21T01:23:00Z</dc:date>
    <meta:template xlink:href="Normal" xlink:type="simple"/>
    <meta:editing-cycles>2</meta:editing-cycles>
    <meta:editing-duration>PT0S</meta:editing-duration>
    <meta:document-statistic meta:page-count="3" meta:paragraph-count="56" meta:word-count="837" meta:character-count="7233" meta:row-count="208" meta:non-whitespace-character-count="6452"/>
  </office:meta>
</office:document-meta>
</file>