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4.134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font-style="italic" style:font-style-asian="italic" style:font-style-complex="italic"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break-before="page"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keep-together="always" fo:widows="0" fo:orphans="0" fo:margin-left="4.134in">
        <style:tab-stops/>
      </style:paragraph-properties>
      <style:text-properties fo:hyphenate="false"/>
    </style:style>
    <style:style style:name="P279" style:parent-style-name="Normal" style:family="paragraph">
      <style:paragraph-properties fo:keep-together="always" fo:widows="0" fo:orphans="0" fo:break-before="page" fo:margin-left="3.1493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margin-left="3.1493in">
        <style:tab-stops/>
      </style:paragraph-properties>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TableColumn288" style:family="table-column">
      <style:table-column-properties style:column-width="0.9333in" style:use-optimal-column-width="false"/>
    </style:style>
    <style:style style:name="TableColumn289" style:family="table-column">
      <style:table-column-properties style:column-width="2.3659in" style:use-optimal-column-width="false"/>
    </style:style>
    <style:style style:name="TableColumn290" style:family="table-column">
      <style:table-column-properties style:column-width="1.1569in" style:use-optimal-column-width="false"/>
    </style:style>
    <style:style style:name="TableColumn291" style:family="table-column">
      <style:table-column-properties style:column-width="0.9166in" style:use-optimal-column-width="false"/>
    </style:style>
    <style:style style:name="TableColumn292" style:family="table-column">
      <style:table-column-properties style:column-width="0.927in" style:use-optimal-column-width="false"/>
    </style:style>
    <style:style style:name="Table287" style:family="table">
      <style:table-properties style:width="6.3in" fo:margin-left="0in" table:align="lef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style:text-position="super 68.1%" fo:font-size="11pt" style:font-size-asian="11pt"/>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3in" style:use-optimal-row-height="false"/>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3in" style:use-optimal-row-height="false"/>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IRŠUŽIGLIO APYLINKIŲ GAMTOTVARKOS PLANO PATVIRTINIMO</text:p>
      <text:p text:style-name="P9"/>
      <text:p text:style-name="P10">2012 m. vasario 14 d. Nr. D1-145</text:p>
      <text:p text:style-name="P11">Vilnius</text:p>
      <text:p text:style-name="P12"/>
      <text:p text:style-name="P13"><text:span text:style-name="T14">Vadovaudamasis Saugomų teritorijų strateginio planavimo dokument</text:span><text:span text:style-name="T15">ų rengimo ir tvirtinimo tvarkos aprašo, patvirtinto Lietuvos Respublikos Vyriausybės 2004 m. birželio 9 d. nutarimu Nr. 709 (Žin., 2004, Nr.<text:s/></text:span><text:a xlink:href="https://www.e-tar.lt/portal/lt/legalAct/TAR.00FA7A83CB60" office:target-frame-name="_blank" xlink:show="new"><text:span text:style-name="T16">93-3409</text:span></text:a><text:span text:style-name="T17">), 41 punktu:</text:span></text:p>
      <text:p text:style-name="P18"><text:span text:style-name="T19">1</text:span><text:span text:style-name="T20">. <text:s/>T v i r</text:span><text:span text:style-name="T21"><text:s/>t i n u Viršužiglio apylinkių gamtotvarkos planą (toliau – Gamtotvarkos planas) (pridedama).</text:span></text:p>
      <text:p text:style-name="P22"><text:span text:style-name="T23">2</text:span><text:span text:style-name="T24">. <text:s/>P a v e d u:</text:span></text:p>
      <text:p text:style-name="P25"><text:span text:style-name="T26">2.1</text:span><text:span text:style-name="T27">. Valstybinei saugomų teritorijų tarnybai prie Aplinkos ministerijos, Generalinei miškų urėdijai, užtikrinti tinkamą priemonių, numatytų</text:span><text:span text:style-name="T28"><text:s/>šio įsakymo 1 punktu patvirtintame Gamtotvarkos plane, įgyvendinimą;</text:span></text:p>
      <text:p text:style-name="P29"><text:span text:style-name="T30">2.2</text:span><text:span text:style-name="T31">. Valstybinei saugomų teritorijų tarnybai prie Aplinkos ministerijos užtikrinti planavimą lėšų priemonėms, numatytoms šio įsakymo 1 punktu patvirtintame Gamtotvarkos plane, už kur</text:span><text:span text:style-name="T32">ių įgyvendinimą atsakinga Kauno marių regioninio parko direkcija;</text:span></text:p>
      <text:p text:style-name="P33"><text:span text:style-name="T34">2.3</text:span><text:span text:style-name="T35">. Generalinei miškų urėdijai prie Aplinkos ministerijos užtikrinti valstybės įmonės Dubravos eksperimentinės mokomosios miškų urėdijos privalomųjų miško atkūrimo, apsaugos ir tvarkymo</text:span><text:span text:style-name="T36"><text:s/>darbų lėšų, kuriomis reikia finansuoti atitinkamas priemones, numatytas šio įsakymo 1 punktu patvirtintame Gamtotvarkos plane, planavimą.</text:span></text:p>
      <text:p text:style-name="P37"/>
      <text:p text:style-name="P38"/>
      <text:p text:style-name="P39"><text:span text:style-name="T40">Aplinkos ministras<text:s/></text:span><text:span text:style-name="T41"><text:tab/>Gediminas Kazlauskas</text:span></text:p>
      <text:p text:style-name="P42"/>
      <text:p text:style-name="P43"><text:span text:style-name="T44">_________________</text:span></text:p>
      <text:p text:style-name="P45"/>
      <text:p text:style-name="P46"/>
      <text:soft-page-break/>
      <text:p text:style-name="P47"><text:span text:style-name="T48">PATVIRTINTA</text:span></text:p>
      <text:p text:style-name="P49">Lietuvos Respublikos aplinkos ministro<text:s/></text:p>
      <text:p text:style-name="P50">2012 m. vasario 14 d. įsakymu Nr. D1-145</text:p>
      <text:p text:style-name="P51"/>
      <text:p text:style-name="P52"><text:span text:style-name="T53">VIRŠUŽIGLIO APYLINKIŲ GAMTOTVARKOS PLAN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ršužiglio apylinkių gamtotvarkos planas (toliau – Gamtotvarkos planas) parengtas vietovei, at</text:span><text:span text:style-name="T63">itinkančiai gamtinių buveinių apsaugai svarbių teritorijų atrankos kriterijus, vadovaujantis Reikalavimų gamtotvarkos plano turiniui aprašo, patvirtinto Lietuvos Respublikos aplinkos ministro 2004 m. gruodžio 14 d. įsakymu Nr. D1-645 (Žin., 2004, Nr.<text:s/></text:span><text:a xlink:href="https://www.e-tar.lt/portal/lt/legalAct/TAR.5B6470AA46A6" office:target-frame-name="_blank" xlink:show="new"><text:span text:style-name="T64">184-6807</text:span></text:a><text:span text:style-name="T65">; 2009, Nr.<text:s/></text:span><text:a xlink:href="https://www.e-tar.lt/portal/lt/legalAct/TAR.A397C1A2D412" office:target-frame-name="_blank" xlink:show="new"><text:span text:style-name="T66">41-1593</text:span></text:a><text:span text:style-name="T67">), nuostatomis. Prie šio Gamtotvarkos plano pridedama pagrindžiamoji informa</text:span><text:span text:style-name="T68">cija su joje esančiais brėžiniais ir priedais, išsamiai aprašanti, paaiškinanti ir pagrindžianti Gamtotvarkos plano sprendimus (toliau – Pagrindžiamoji informacija)<text:s/></text:span><text:span text:style-name="T69">ir taikoma tiek, kiek reikia juos pagrįsti</text:span><text:span text:style-name="T70">. Pagrindžiamoji informacija skelbiama Aplinkos m</text:span><text:span text:style-name="T71">inisterijos tinklalapyje http://gamtotvarka.am.lt.</text:span></text:p>
      <text:p text:style-name="P72"/>
      <text:p text:style-name="P73"><text:span text:style-name="T74">II</text:span><text:span text:style-name="T75">.<text:s/></text:span><text:span text:style-name="T76">TERITORIJOS BŪKLĖS APRAŠYMAS IR ĮVERTINIMAS</text:span></text:p>
      <text:p text:style-name="P77"/>
      <text:p text:style-name="P78"><text:span text:style-name="T79">2</text:span><text:span text:style-name="T80">. Teritorija, kuriai parengtas šis Gamtotvarkos planas, – Viršužiglio apylinkės – yra Kauno apskrityje, Kauno rajono savivaldybėje, Taurakiemio<text:s/></text:span><text:span text:style-name="T81">seniūnijoje ir patenka į Kauno marių regioniniame parke esantį Kauno marių kraštovaizdžio draustinį. Teritorijos, kuriai parengtas šis Gamtotvarkos planas, plotas – 306 ha.</text:span></text:p>
      <text:p text:style-name="P82"><text:span text:style-name="T83">Teritorija, kuriai parengtas šis Gamtotvarkos planas, yra dalis didesnės vietovės,<text:s/></text:span><text:span text:style-name="T84">kuri pavadinimu „Kauno marios“ įrašyta į Vietovių, atitinkančių gamtinių buveinių apsaugai svarbių teritorijų atrankos kriterijus, sąrašą, skirtą pateikti Europos Komisijai, patvirtintą Lietuvos Respublikos aplinkos ministro 2009 m. balandžio 22 d. įsakymu</text:span><text:span text:style-name="T85"><text:s/>Nr. D1-210 (Žin., 2009, Nr.<text:s/></text:span><text:a xlink:href="https://www.e-tar.lt/portal/lt/legalAct/TAR.B73240BA260C" office:target-frame-name="_blank" xlink:show="new"><text:span text:style-name="T86">51-2039</text:span></text:a><text:span text:style-name="T87">).</text:span></text:p>
      <text:p text:style-name="P88">Beveik visoje teritorijoje auga miškas. Vyrauja mišrūs eglynai ir lapuotynai. Nedideliais fragmentais pasitaiko pelkinio miško bendrijų, skroblynų ir jaunų pušynų. Vienas iš ryškesnių kraštovaizdžio elementų – marių pakrantėje ardomas Viršužiglio šlaitas.</text:p>
      <text:p text:style-name="P89"><text:span text:style-name="T90">Viršužiglio apylinkėse nustatyti 2 Europos Bendrijos svarbos natūralių buveinių tipai ir 1 Europos Bendrijos svarbos rūšis, kurių apsaugai</text:span><text:span text:style-name="T91"><text:s/>būtina steigti saugomas teritorijas ir kurios nurodytos Buveinių apsaugai svarbių teritorijų atrankos tvarkos apraše, patvirtintame Lietuvos Respublikos aplinkos ministro 2001 m. balandžio 20 d. įsakymu Nr. 219 (Žin., 2001, Nr.<text:s/></text:span><text:a xlink:href="https://www.e-tar.lt/portal/lt/legalAct/TAR.25B830043514" office:target-frame-name="_blank" xlink:show="new"><text:span text:style-name="T92">37-1271</text:span></text:a><text:span text:style-name="T93">; 2008, Nr.<text:s/></text:span><text:a xlink:href="https://www.e-tar.lt/portal/lt/legalAct/TAR.B2AED9C0117D" office:target-frame-name="_blank" xlink:show="new"><text:span text:style-name="T94">87-3495</text:span></text:a><text:span text:style-name="T95">):</text:span></text:p>
      <text:p text:style-name="P96">9050 Žolių turtingi eglynai. Ši buveinė užima maždaug 100 ha plotą.</text:p>
      <text:p text:style-name="P97">9180 *Griovių ir šlaitų miškai. Ši buveinė išsidėsčiusi išilgai Kauno marių pakrantės, užima maždaug 39 ha plotą. Ši buveinė yra palyginti geros būklės (nefragmentuota, medžiai nepažeisti).</text:p>
      <text:p text:style-name="P98"><text:span text:style-name="T99">Niūriaspalvis auksavabalis (</text:span><text:span text:style-name="T100">Osmoderma eremita</text:span><text:span text:style-name="T101">). Šie vabalai gyvena brandžiuose plačialapiuose<text:s/></text:span><text:span text:style-name="T102">ir mišriuose miškuose. Šios rūšies gyvūnai didžiąją laiko dalį praleidžia pūvančioje medienoje, stiebų kiaurymėse ar po žieve senuose plačialapiuose medžiuose: ąžuoluose, klevuose, liepose. Teritorijoje aptinkami niūriaspalviai auksavabaliai yra tik dalis<text:s/></text:span><text:span text:style-name="T103">didesnės šios rūšies populiacijos, gyvenančios visame Dubravos miškų masyve.</text:span></text:p>
      <text:p text:style-name="P104"><text:span text:style-name="T105">Viršužiglio apylinkių teritorijoje rastos trys aukštesniųjų augalų ir dvi grybų rūšys, kurios nurodytos Lietuvos Respublikos saugomų gyvūnų, augalų ir grybų rūšių sąraše, patvirti</text:span><text:span text:style-name="T106">ntame Lietuvos Respublikos aplinkos ministro 2003 m. spalio 13 d. įsakymu Nr. 504 (Žin., 2003, Nr.<text:s/></text:span><text:a xlink:href="https://www.e-tar.lt/portal/lt/legalAct/TAR.F2E76C93830A" office:target-frame-name="_blank" xlink:show="new"><text:span text:style-name="T107">100-4506</text:span></text:a><text:span text:style-name="T108">; 2007, Nr.<text:s/></text:span><text:a xlink:href="https://www.e-tar.lt/portal/lt/legalAct/TAR.D71AE644DA82" office:target-frame-name="_blank" xlink:show="new"><text:span text:style-name="T109">36-1331</text:span></text:a><text:span text:style-name="T110">; 2010, Nr.<text:s/></text:span><text:a xlink:href="https://www.e-tar.lt/portal/lt/legalAct/TAR.D39BA4BB6497" office:target-frame-name="_blank" xlink:show="new"><text:span text:style-name="T111">20-949</text:span></text:a><text:span text:style-name="T112">): aukštoji gegūnė (</text:span><text:span text:style-name="T113">Dactylorhiza</text:span><text:span text:style-name="T114"><text:s/></text:span><text:span text:style-name="T115">fuchsii</text:span><text:span text:style-name="T116">), gebenė lipikė (</text:span><text:span text:style-name="T117">Hedera helix</text:span><text:span text:style-name="T118">), statusis atgiris (</text:span><text:span text:style-name="T119">Huperzia</text:span><text:span text:style-name="T120"><text:s/></text:span><text:span text:style-name="T121">selago</text:span><text:span text:style-name="T122">), skaisčioji raudonpintė</text:span><text:span text:style-name="T123"><text:s/>(</text:span><text:span text:style-name="T124">Pycnoporellus fulgens</text:span><text:span text:style-name="T125">) ir kislusis elniagrybis (</text:span><text:span text:style-name="T126">Xylaria polymorpha).</text:span><text:span text:style-name="T127"><text:s/></text:span><text:soft-page-break/><text:span text:style-name="T128">Teritorijoje gausiai sutinkama reta paparčių rūšis – paprastoji šertvė (</text:span><text:span text:style-name="T129">Polypodium vulgare</text:span><text:span text:style-name="T130">).</text:span></text:p>
      <text:p text:style-name="P131"><text:span text:style-name="T132">Viršužiglio apylinkėse nustatyta viena saugoma augalų bendrija – liepinis skroblynas (</text:span><text:span text:style-name="T133">Tilio-</text:span><text:span text:style-name="T134">Carpinetum betuli</text:span><text:span text:style-name="T135">), įtraukta į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36">108-2976</text:span></text:a><text:span text:style-name="T137">). Liepinis skroblynas šioje teritorijoje išsidėstęs nedideliais fragmentais, įsiterpusiais tarp žolių turtingų eglynų, griovių ir šlaitų miškų buveinių.</text:span></text:p>
      <text:p text:style-name="P138"><text:span text:style-name="T139">Teritorija, kuriai parengtas šis Gamtotvarkos planas, apima dalį paukščių apsaugai svarbi</text:span><text:span text:style-name="T140">os teritorijos – „Kauno marios“. Paukščių apsaugai svarbios teritorijos statusas Kauno marioms suteiktas Lietuvos Respublikos Vyriausybės 2004 m. balandžio 8 d. nutarimu Nr. 399 „Dėl Lietuvos Respublikos saugomų teritorijų arba jų dalių, kuriose yra paukšč</text:span><text:span text:style-name="T141">ių apsaugai svarbių teritorijų, sąrašo patvirtinimo ir paukščių apsaugai svarbių teritorijų ribų nustatymo“ (Žin., 2004, Nr.<text:s/></text:span><text:a xlink:href="https://www.e-tar.lt/portal/lt/legalAct/TAR.D5BB0E1D1021" office:target-frame-name="_blank" xlink:show="new"><text:span text:style-name="T142">55-1899</text:span></text:a><text:span text:style-name="T143">; 2006, Nr. 92-3635).</text:span></text:p>
      <text:p text:style-name="P144"><text:span text:style-name="T145">Teritorijoje nustatytos</text:span><text:span text:style-name="T146"><text:s/>6 saugomos paukščių rūšys, įrašytos į Paukščių apsaugai svarbių teritorijų atrankos kriterijų, patvirtintų Lietuvos Respublikos aplinkos ministro 2008 m. liepos 2 d. įsakymu Nr. D1-358 (Žin., 2008, Nr.<text:s/></text:span><text:a xlink:href="https://www.e-tar.lt/portal/lt/legalAct/TAR.9532CF2EE580" office:target-frame-name="_blank" xlink:show="new"><text:span text:style-name="T147">77-3048</text:span></text:a><text:span text:style-name="T148">), 1 priedą: jerubė (</text:span><text:span text:style-name="T149">Bonasa bonasia</text:span><text:span text:style-name="T150">), juodasis peslys (</text:span><text:span text:style-name="T151">Milvus migrans</text:span><text:span text:style-name="T152">), tulžys (</text:span><text:span text:style-name="T153">Alcedo atthis</text:span><text:span text:style-name="T154">), plovinė vištelė (</text:span><text:span text:style-name="T155">Porzana parva</text:span><text:span text:style-name="T156">) ir jūrinis erelis (</text:span><text:span text:style-name="T157">Haliaeetus albicilla),<text:s/></text:span><text:span text:style-name="T158">didysis dančiasnapis (</text:span><text:span text:style-name="T159">Mergus merganser</text:span><text:span text:style-name="T160">). Niūriaspalvi</text:span><text:span text:style-name="T161">o auksavabalio populiacijai grėsmę kelia tai, kad sanitarinių kirtimų metu neišsaugomi seni drevėti medžiai. Vadovaujantis Miško kirtimų taisyklėmis, patvirtintomis Lietuvos Respublikos aplinkos ministro 2010 m. sausio 27 d. įsakymu Nr. D1-79 (Žin., 2010,<text:s/></text:span><text:span text:style-name="T162">Nr.<text:s/></text:span><text:a xlink:href="https://www.e-tar.lt/portal/lt/legalAct/TAR.4A966C7D30EB" office:target-frame-name="_blank" xlink:show="new"><text:span text:style-name="T163">14-676</text:span></text:a><text:span text:style-name="T164">), ne visuomet pavyksta išsaugoti senus, džiūstančius ąžuolus, klevus ir kitus lapuočius medžius, reikalingus šios rūšies vabzdžio populiacijai išgyventi.</text:span></text:p>
      <text:p text:style-name="P165">Didžioji dalis (apie 97 proc.) Viršužiglio apylinkių teritorijos yra valstybinės reikšmės miškuose. Šioje teritorijoje veiklą vykdo VĮ Dubravos eksperimentinė mokomoji miškų urėdija.</text:p>
      <text:p text:style-name="P166"/>
      <text:p text:style-name="P167"><text:span text:style-name="T168">III</text:span><text:span text:style-name="T169">.<text:s/></text:span><text:span text:style-name="T170">GAMTOTVARKOS PLANO TIKSLAS, UŽDAVINIAI IR PRIEMONIŲ ĮGYVENDINIMO PLANAS</text:span></text:p>
      <text:p text:style-name="P171"/>
      <text:p text:style-name="P172"><text:span text:style-name="T173">3</text:span><text:span text:style-name="T174">. Gamtotvarkos plano tikslas – atkurti ir palaikyti niūriaspalvio auksavabalio vietinės populiacijos palankią apsaugos būklę.</text:span></text:p>
      <text:p text:style-name="P175"><text:span text:style-name="T176">4</text:span><text:span text:style-name="T177">. Gamtotvarkos plano uždaviniai:</text:span></text:p>
      <text:p text:style-name="P178"><text:span text:style-name="T179">4.1</text:span><text:span text:style-name="T180">. surinkti duomenis apie esamas ir potencialias niūriaspalvio auksavabalio gyvenam</text:span><text:span text:style-name="T181">ąsias vietas;</text:span></text:p>
      <text:p text:style-name="P182"><text:span text:style-name="T183">4.2</text:span><text:span text:style-name="T184">. sudaryti palankias gyvavimo sąlygas niūriaspalvio auksavabalio populiacijai, įgyvendinant svarbiausių radaviečių tvarkymo darbus.</text:span></text:p>
      <text:p text:style-name="P185"><text:span text:style-name="T186">5</text:span><text:span text:style-name="T187">. Šio Gamtotvarkos plano uždaviniams įgyvendinti numatytų priemonių planas pateiktas priede.</text:span></text:p>
      <text:p text:style-name="P188"/>
      <text:p text:style-name="P189"><text:span text:style-name="T190">IV</text:span><text:span text:style-name="T191">.<text:s/></text:span><text:span text:style-name="T192">GAMTOTVARKOS PLANO PRIEMONES ĮGYVENDINANTYS ASMENYS IR JŲ FUNKCIJOS</text:span></text:p>
      <text:p text:style-name="P193"/>
      <text:p text:style-name="P194"><text:span text:style-name="T195">6</text:span><text:span text:style-name="T196">. Gamtotvarkos plano priemonių įgyvendinimą koordinuoja Kauno marių regioninio parko direkcija. Ji atsakinga už Viršužiglio apylinkių teritorijos gamtos vertybių palankios ap</text:span><text:span text:style-name="T197">saugos būklės užtikrinimą ir saugomų gamtos objektų priežiūrą. Atsižvelgiant į tai, kad Kauno marių regioninio parko direkcija nėra valstybinės reikšmės miškų valdytoja, pagrindinis gamtotvarkos priemonių, įgyvendinamų šioje žemėje, vykdytojas yra VĮ Dubra</text:span><text:span text:style-name="T198">vos eksperimentinė mokomoji miškų urėdija, vykdanti kompleksinę miškų ūkio veiklą valstybinės reikšmės miškuose. Kauno marių regioninio parko direkcija ir VĮ Dubravos eksperimentinė mokomoji miškų urėdija bendradarbiauja įgyvendinant Gamtotvarkos plano pri</text:span><text:span text:style-name="T199">emones, pateiktas 1 priede.</text:span></text:p>
      <text:p text:style-name="P200"/>
      <text:p text:style-name="P201"><text:span text:style-name="T202">V</text:span><text:span text:style-name="T203">.<text:s/></text:span><text:span text:style-name="T204">IŠTEKLIŲ ANALIZĖ, LĖŠŲ POREIKIS GAMTOTVARKOS PLANO PRIEMONĖMS ĮGYVENDINTI IR FINANSAVIMO ŠALTINIAI</text:span></text:p>
      <text:p text:style-name="P205"/>
      <text:p text:style-name="P206"><text:span text:style-name="T207">7</text:span><text:span text:style-name="T208">.</text:span><text:span text:style-name="T209"><text:s/></text:span><text:span text:style-name="T210">Išteklių analizė ir preliminarus lėšų poreikis Gamtotvarkos plane numatytų priemonių įgyvendinimui pateikiamas<text:s/></text:span><text:span text:style-name="T211">Pagrindžiamojoje informacijoje. Pagrindiniai šiame Gamtotvarkos plane numatytų priemonių finansavimo šaltiniai yra Lietuvos Respublikos valstybės biudžeto, Europos Sąjungos struktūrinių fondų, VĮ Dubravos eksperimentinės mokomosios miškų urėdijos privalomi</text:span><text:span text:style-name="T212">esiems miško atkūrimo, apsaugos ir tvarkymo darbams (taip pat aplinkosauginiams objektams tvarkyti) skiriamos lėšos, kitos teisės aktų nustatyta tvarka gautos lėšos.</text:span></text:p>
      <text:p text:style-name="P213"/>
      <text:p text:style-name="P214"><text:span text:style-name="T215">VI</text:span><text:span text:style-name="T216">.<text:s/></text:span><text:span text:style-name="T217">GAMTOTVARKOS PLANO TIKSLINIMO IR STEBĖSENOS TVARKA</text:span></text:p>
      <text:p text:style-name="P218"/>
      <text:p text:style-name="P219"><text:span text:style-name="T220">8</text:span><text:span text:style-name="T221">.</text:span><text:span text:style-name="T222"><text:s/></text:span><text:span text:style-name="T223">Gamtotvarkos planas<text:s/></text:span><text:span text:style-name="T224">turi būti periodiškai peržiūrimas ir patikslintas atsižvelgus į realų gamtotvarkos priemonių poveikį, naujus veiksnius, įvertinus Gamtotvarkos plano įgyvendinimo rezultatus ir efektyvumą. Tam būtina reguliari niūriaspalvio auksavabalio buveinių kokybės, dy</text:span><text:span text:style-name="T225">džio ir šios rūšies individų gausos stebėsena. Jei išaiškėja, kad uždaviniai neįgyvendinami (buveinės būklė blogėja, mažėja jos plotas, niūriaspalvio auksavabalio populiacija mažėja), turi būti siūloma Gamtotvarkos planą tikslinti.</text:span></text:p>
      <text:p text:style-name="P226"><text:span text:style-name="T227">9</text:span><text:span text:style-name="T228">. Europos Bendrijos</text:span><text:span text:style-name="T229"><text:s/>svarbos natūralių buveinių ir rūšių stebėsena numatyta Valstybinėje aplinkos monitoringo 2011–2017 metų programoje (toliau – VAMP), patvirtintoje Lietuvos Respublikos Vyriausybės 2011 m. kovo 2 d. nutarimu Nr. 315 (Žin., 2011, Nr.<text:s/></text:span><text:a xlink:href="https://www.e-tar.lt/portal/lt/legalAct/TAR.79124EE20A18" office:target-frame-name="_blank" xlink:show="new"><text:span text:style-name="T230">34-1603</text:span></text:a><text:span text:style-name="T231">). Todėl, atliekant šiame skyriuje numatytą Gamtotvarkos plano tikslinimą, tikslinga įvertinti VAMP programos nuostatas dėl Gamtotvarkos plano uždaviniuose nurodytų objektų stebėsenos. Už stebės</text:span><text:span text:style-name="T232">enos vykdymą atsakinga Kauno marių regioninio parko direkcija, kuri surinktus duomenis perduoda Valstybinei saugomų teritorijų tarnybai prie Aplinkos ministerijos.</text:span></text:p>
      <text:p text:style-name="P233"><text:span text:style-name="T234">10</text:span><text:span text:style-name="T235">. Už Gamtotvarkos plano peržiūrą ir peržiūros ataskaitos rengimą atsakinga Kauno marių</text:span><text:span text:style-name="T236"><text:s/>regioninio parko direkcija. Prieš atliekant peržiūrą rekomenduojama gauti mokslininkų, jeigu jie vertino rūšies ar natūralios buveinės būklę, kitų suinteresuotų asmenų ar institucijų pastabas ir rekomendacijas. Parengtą Gamtotvarkos plano peržiūros ataska</text:span><text:span text:style-name="T237">itą Kauno marių regioninio parko direkcija teikia Valstybinei saugomų teritorijų tarnybai prie Aplinkos ministerijos.</text:span></text:p>
      <text:p text:style-name="P238"><text:span text:style-name="T239">11</text:span><text:span text:style-name="T240">. Gamtotvarkos planas pirmą kartą peržiūrimas po trejų metų nuo jo patvirtinimo, o vėliau stebėsena vykdoma ne rečiau nei kas trejus</text:span><text:span text:style-name="T241"><text:s/>metus, parengiant peržiūrėjimo ataskaitą. Paskutinė Gamtotvarkos plano peržiūra numatoma kitais metais, pasibaigus Gamtotvarkos plano įgyvendinimo laikotarpiui.</text:span></text:p>
      <text:p text:style-name="P242"><text:span text:style-name="T243">12</text:span><text:span text:style-name="T244">. Atliekant Gamtotvarkos plano peržiūrą, įvertinama:</text:span></text:p>
      <text:p text:style-name="P245"><text:span text:style-name="T246">12.1</text:span><text:span text:style-name="T247">. Gamtotvarkos plano uždavini</text:span><text:span text:style-name="T248">ų ir priemonių įgyvendinimas. Jei uždaviniai ir priemonės neįgyvendinami, nurodomos pagrįstos priežastys;</text:span></text:p>
      <text:p text:style-name="P249"><text:span text:style-name="T250">12.2</text:span><text:span text:style-name="T251">. iškeltų uždavinių atitiktis esamai situacijai;</text:span></text:p>
      <text:p text:style-name="P252"><text:span text:style-name="T253">12.3</text:span><text:span text:style-name="T254">. Gamtotvarkos plano priemonių finansavimas;</text:span></text:p>
      <text:p text:style-name="P255"><text:span text:style-name="T256">12.4</text:span><text:span text:style-name="T257">. pasiekti rezultatai;</text:span></text:p>
      <text:p text:style-name="P258"><text:span text:style-name="T259">12.5</text:span><text:span text:style-name="T260">.</text:span><text:span text:style-name="T261"><text:s/>niūriaspalvio auksavabalio būklė, vadovaujantis stebėsenos rezultatais;</text:span></text:p>
      <text:p text:style-name="P262"><text:span text:style-name="T263">12.6</text:span><text:span text:style-name="T264">. būtinybė keisti vykdomas Gamtotvarkos plano priemones ar numatyti naujas.</text:span></text:p>
      <text:p text:style-name="P265"><text:span text:style-name="T266">13</text:span><text:span text:style-name="T267">. Gamtotvarkos planas gali būti peržiūrimas ar tikslinamas ir kitu laiku, nei nurodyta šio</text:span><text:span text:style-name="T268"><text:s/>Gamtotvarkos plano 11 punkte, jei pradeda mažėti niūriaspalvio auksavabalio populiacija, blogėja jo buveinės būklė arba surandama efektyvesnių būdų užtikrinti palankią teritorijos apsaugos būklę, teisės aktais numatoma nauja Europos Bendrijos svarbos rūši</text:span><text:span text:style-name="T269">ų stebėsenos ir būklės vertinimo tvarka.</text:span></text:p>
      <text:p text:style-name="P270">PASTABA.</text:p>
      <text:p text:style-name="P271"><text:span text:style-name="T272">*<text:s/></text:span><text:span text:style-name="T273">ž</text:span><text:span text:style-name="T274">enklu žymimi prioritetiniai Europos Bendrijos svarbos gamtinių buveinių tipai.</text:span></text:p>
      <text:p text:style-name="P275"/>
      <text:p text:style-name="P276"><text:span text:style-name="T277">_________________</text:span></text:p>
      <text:p text:style-name="P278"/>
      <text:soft-page-break/>
      <text:p text:style-name="P279"><text:span text:style-name="T280">Viršužiglio apylinkių gamtotvarkos plano</text:span></text:p>
      <text:p text:style-name="P281">priedas</text:p>
      <text:p text:style-name="P282"/>
      <text:p text:style-name="P283"><text:span text:style-name="T284">VIRŠUŽIGLIO APYLINKIŲ GAMTOTVARKOS PLANO<text:s/></text:span><text:span text:style-name="T285">PRIEMONIŲ ĮGYVENDINIMO PLAN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Uždavinys</text:p>
            </table:table-cell>
            <table:table-cell table:style-name="TableCell296">
              <text:p text:style-name="P297">Priemonės pavadinimas</text:p>
            </table:table-cell>
            <table:table-cell table:style-name="TableCell298">
              <text:p text:style-name="P299">Atsakinga institucija</text:p>
            </table:table-cell>
            <table:table-cell table:style-name="TableCell300">
              <text:p text:style-name="P301">Priemonės įvykdymo terminas arba periodiškumas</text:p>
            </table:table-cell>
            <table:table-cell table:style-name="TableCell302">
              <text:p text:style-name="P303"><text:span text:style-name="T304">Priemonių finansavimo ir įgyvendinimo prioirtetai</text:span><text:span text:style-name="T305">1</text:span></text:p>
            </table:table-cell>
          </table:table-row>
        </table:table-header-rows>
        <table:table-row table:style-name="TableRow306">
          <table:table-cell table:style-name="TableCell307" table:number-rows-spanned="2">
            <text:p text:style-name="P308">1. Surinkti duomenis apie esamas ir potencialias niūriaspalvio<text:s/>auksavabalio gyvenamąsias vietas</text:p>
          </table:table-cell>
          <table:table-cell table:style-name="TableCell309">
            <text:p text:style-name="P310">1.1. atlikti brandžių lapuočių medžių, kuriuose gyvena ar galėtų gyventi niūriaspalviai auksavabaliai, inventorizaciją tvarkymo plotuose Nr. 1 ir Nr. 2, nustatant tokių medžių koordinates ir pažymint medžius vietovės žemėlapyje (masteliu 1:10000 arba 1:5000), ir inventorizacijos duomenis perduoti valstybinių miškų valdytojui;</text:p>
          </table:table-cell>
          <table:table-cell table:style-name="TableCell311">
            <text:p text:style-name="P312">Kauno marių regioninio parko direkcija<text:s/></text:p>
          </table:table-cell>
          <table:table-cell table:style-name="TableCell313">
            <text:p text:style-name="P314">2012, 2016 metai</text:p>
          </table:table-cell>
          <table:table-cell table:style-name="TableCell315">
            <text:p text:style-name="P316">I</text:p>
          </table:table-cell>
        </table:table-row>
        <table:table-row table:style-name="TableRow317">
          <table:covered-table-cell>
            <text:p text:style-name="P318"/>
          </table:covered-table-cell>
          <table:table-cell table:style-name="TableCell319">
            <text:p text:style-name="P320">1.2. atlikti entomofaunos tyrimus Šilėnų girininkijos 43 ir 44 kvartaluose ir prireikus<text:s/>parengti pasiūlymą dėl vietovės, atitinkančios BAST atrankos kriterijus, ribų pakeitimo.</text:p>
          </table:table-cell>
          <table:table-cell table:style-name="TableCell321">
            <text:p text:style-name="P322">Kauno marių regioninio parko direkcija</text:p>
          </table:table-cell>
          <table:table-cell table:style-name="TableCell323">
            <text:p text:style-name="P324">2012 metai</text:p>
          </table:table-cell>
          <table:table-cell table:style-name="TableCell325">
            <text:p text:style-name="P326">I</text:p>
          </table:table-cell>
        </table:table-row>
        <table:table-row table:style-name="TableRow327">
          <table:table-cell table:style-name="TableCell328" table:number-rows-spanned="2">
            <text:p text:style-name="P329">2. Sudaryti palankias gyvavimo sąlygas niūriaspalvio auksavabalio populiacijai, įgyvendinant svarbiausių<text:s/>radaviečių tvarkymo darbus</text:p>
          </table:table-cell>
          <table:table-cell table:style-name="TableCell330">
            <text:p text:style-name="P331">2.1. organizuoti aplink priemonėje 1.1 nurodytus medžius pomiškio ir trako iškirtimą 10–15 metrų spinduliu (tvarkymo plotai Nr. 1 ir Nr. 2);</text:p>
          </table:table-cell>
          <table:table-cell table:style-name="TableCell332">
            <text:p text:style-name="P333">Kauno marių regioninio parko direkcija, VĮ Dubravos eksperimentinė mokomoji miškų urėdija</text:p>
          </table:table-cell>
          <table:table-cell table:style-name="TableCell334">
            <text:p text:style-name="P335">2014, 2017 metai</text:p>
          </table:table-cell>
          <table:table-cell table:style-name="TableCell336">
            <text:p text:style-name="P337">I</text:p>
          </table:table-cell>
        </table:table-row>
        <table:table-row table:style-name="TableRow338">
          <table:covered-table-cell>
            <text:p text:style-name="P339"/>
          </table:covered-table-cell>
          <table:table-cell table:style-name="TableCell340">
            <text:p text:style-name="P341">2.2. pagaminti 8 dirbtines mikrobuveines (po 4 vnt./per metus) niūriaspalviam auksavabaliui iš rąstų (tvarkymo plotai Nr. 1 ir Nr. 2).</text:p>
          </table:table-cell>
          <table:table-cell table:style-name="TableCell342">
            <text:p text:style-name="P343">Kauno marių regioninio parko direkcija, VĮ Dubravos eksperimentinė mokomoji miškų urėdija</text:p>
          </table:table-cell>
          <table:table-cell table:style-name="TableCell344">
            <text:p text:style-name="P345">2014,<text:s/>2019 metai</text:p>
          </table:table-cell>
          <table:table-cell table:style-name="TableCell346">
            <text:p text:style-name="P347">II</text:p>
          </table:table-cell>
        </table:table-row>
      </table:table>
      <text:p text:style-name="P348"/>
      <text:p text:style-name="P349"><text:span text:style-name="T350">1</text:span><text:span text:style-name="T351"><text:s/>Priemonių svarba: I – labai svarbios; II – mažiau svarbios.</text:span></text:p>
      <text:p text:style-name="P352"/>
      <text:p text:style-name="P353"><text:span text:style-name="T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02T14:39:00Z</meta:creation-date>
    <dc:date>2015-10-02T14:39:00Z</dc:date>
    <meta:template xlink:href="Normal" xlink:type="simple"/>
    <meta:editing-cycles>2</meta:editing-cycles>
    <meta:editing-duration>PT0S</meta:editing-duration>
    <meta:document-statistic meta:page-count="6" meta:paragraph-count="106" meta:word-count="1801" meta:character-count="14756" meta:row-count="408" meta:non-whitespace-character-count="13061"/>
  </office:meta>
</office:document-meta>
</file>