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NEKILNOJAMŲJŲ DAIKTŲ NURAŠYMO</text:span></text:p>
      <text:p text:style-name="Normal"/>
      <text:p text:style-name="P17">2008 m. lapkričio 4 d. Nr. 1110</text:p>
      <text:p text:style-name="P18">Vilnius</text:p>
      <text:p text:style-name="P19"/>
      <text:p text:style-name="P20">Vadovaudamasi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2006, Nr.<text:s/><text:a xlink:href="https://www.e-tar.lt/portal/lt/legalAct/TAR.E0DDE9E7A2B7" office:target-frame-name="_blank" xlink:show="new"><text:span text:style-name="T23">87-3397</text:span></text:a>) 22 straipsnio 1 dalies 1 ir 2 punktais, 23 straipsnio 6 dalimi ir įgyvendindama Pripažinto nereikalingu arba netinkamu (negalimu) naudoti valstybės ir savivaldybių turto nurašymo, išardymo ir likvidavimo tvarkos aprašą, patvirtintą Lietuvos Respublikos Vyriausybės 2001 m. spalio 19 d. nutarimu Nr. 1250 (Žin., 2001, Nr.<text:s/><text:a xlink:href="https://www.e-tar.lt/portal/lt/legalAct/TAR.55731828D3D8" office:target-frame-name="_blank" xlink:show="new"><text:span text:style-name="T24">90-3175</text:span></text:a>; 2007, Nr.<text:s/><text:a xlink:href="https://www.e-tar.lt/portal/lt/legalAct/TAR.3D0B34D0ED16" office:target-frame-name="_blank" xlink:show="new"><text:span text:style-name="T25">100-4077</text:span></text:a>), Lietuvos Respublikos Vyriausybė<text:span text:style-name="T26"><text:s/></text:span><text:span text:style-name="T27">nutari</text:span>a<text:span text:style-name="T28">:</text:span></text:p>
      <text:p text:style-name="P29">Nurašyti pripažintus netinkamais (negalimais) naudoti dėl fizinio ir funkcinio (technologinio) nusidėvėjimo valstybei nuosavybės teise priklausančius ir šiuo metu Kauno miesto savivaldybės patikėjimo teise valdomus nekilnojamuosius daiktus Kaune, Aukštaičių g. 21: ūkinį pastatą (nekilnojamojo daikto kadastro duomenų byloje Nr. 1978 pastatas pažymėtas plane – 3I1p, unikalus numeris – 1993-9001-6020, užstatytas plotas – 33 kv. metrai, tūris – 94 kub. metrai, likutinė vertė 2008 m. birželio 1 d. – 16129,06 lito) ir ūkinį pastatą (nekilnojamojo daikto kadastro duomenų byloje Nr. 1978 pastatas pažymėtas plane – 7I1m, unikalus numeris – 1993-9001-6041, užstatytas plotas – 13 kv. metrų, tūris – 25 kub. metrai, likutinė vertė 2008 m. birželio 1 d. – 2768,32 lito).</text:p>
      <text:p text:style-name="P30"/>
      <text:p text:style-name="P31"/>
      <text:p text:style-name="P32">MINISTRAS PIRMININKAS<text:tab/>GEDIMINAS KIRKILAS</text:p>
      <text:p text:style-name="P33"/>
      <text:p text:style-name="P34">APLINKOS MINISTRAS<text:tab/>ARTŪRAS PAULAUSKA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1:46:00Z</meta:creation-date>
    <dc:date>2015-08-06T01:46:00Z</dc:date>
    <meta:print-date>2008-11-10T14:58:00Z</meta:print-date>
    <meta:template xlink:href="Normal" xlink:type="simple"/>
    <meta:editing-cycles>2</meta:editing-cycles>
    <meta:editing-duration>PT0S</meta:editing-duration>
    <meta:document-statistic meta:page-count="1" meta:paragraph-count="14" meta:word-count="255" meta:character-count="1945" meta:row-count="50" meta:non-whitespace-character-count="1704"/>
  </office:meta>
</office:document-meta>
</file>