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22. 2011 m. sausio 8 d. „Valstybės žiniose“, Nr. 3-93, paskelbto Lietuvos Respublikos Konstitucinio Teismo 2011 m. sausio 6 d. nutarimo motyvuojamosios dalies IV skyriaus 7.4 ir 7.5 punktuose vietoj žodžio „kaina“ turi būti įrašytas žodis „kainos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8:22:00Z</meta:creation-date>
    <dc:date>2013-12-29T08:22:00Z</dc:date>
    <meta:template xlink:href="Normal" xlink:type="simple"/>
    <meta:editing-cycles>2</meta:editing-cycles>
    <meta:editing-duration>PT0S</meta:editing-duration>
    <meta:document-statistic meta:page-count="1" meta:paragraph-count="1" meta:word-count="199" meta:character-count="312" meta:row-count="1" meta:non-whitespace-character-count="114"/>
  </office:meta>
</office:document-meta>
</file>