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6"/>
      <text:p text:style-name="P7">2013 m. balandžio 26 d. Nr. 1V-360</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1-VRM-08-V<text:s/></text:span><text:span text:style-name="T19">„Valdžios ir nevyriausybinio sektorių bendradarbiavimas ir partnerystė“ projektų finansavimo sąlygų aprašo, patvirtinto Lietuvos Respublikos vidaus reikalų ministro 2011 m. rugsėjo 14 d. įsakymu Nr. 1V-691 (Žin., 2011, Nr. </text:span><text:a xlink:href="https://www.e-tar.lt/portal/lt/legalAct/TAR.C988B2F8A4CB" office:target-frame-name="_blank" xlink:show="new"><text:span text:style-name="T20">115-5441</text:span></text:a><text:span text:style-name="T21">), 58 punktu,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u Nr. 01, patvirtintu Lietuvos Respublikos vidaus reikalų ministro 2012 m. spalio 31 d. įsakymu Nr. 1V-773 (Žin., 2012, Nr. </text:span><text:a xlink:href="https://www.e-tar.lt/portal/lt/legalAct/TAR.3662E0535B0D" office:target-frame-name="_blank" xlink:show="new"><text:span text:style-name="T22">128-6436</text:span></text:a><text:span text:style-name="T23">), ir atsižvelgdamas į Europos socialinio fondo agentūros 2013 m. balandžio 3 d. projektų Nr. VP1-4.1-VRM-08-V-01-001, Nr. VP1-4.1-VRM-08-V-01-002, Nr. VP1-4.1-VRM-08-V-01-003, VP1-4.1-VRM-08-V-01-004, VP1-4.1-VRM-08-V-01-007, VP1-4.1-VRM-08-V-01-009 tinkamumo finansuoti vertinimo ataskaitą Nr. 2013-VRM-A025,</text:span></text:p>
      <text:p text:style-name="P24"><text:span text:style-name="T25">s k i r i u:</text:span></text:p>
      <text:p text:style-name="P26"><text:span text:style-name="T27">1</text:span><text:span text:style-name="T28">. finansavimą valstybės projektų planavimo būdu pateiktam Antimonopolinio Lietuvos piliečių sąjūdžio projektui „Vietos savivaldos ir NVO bendradarbiavimo plėtra šilumos energetikos srityje“ (paraiškos kodas VP1-4.1-VRM-08-V-01-001) įgyvendinti – iki 135 790,50 Lt (vieno šimto trisdešimt penkių tūkstančių septynių šimtų devyniasdešimties litų ir 50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29"><text:span text:style-name="T30">1.1</text:span><text:span text:style-name="T31">. iš Europos Sąjungos lėšų (finansavimo šaltinio kodas 1.3.2.3.1) – iki 115 421,92 Lt (vieno šimto penkiolikos tūkstančių keturių šimtų dvidešimt vieno lito ir 92 ct);</text:span></text:p>
      <text:p text:style-name="P32"><text:span text:style-name="T33">1.2</text:span><text:span text:style-name="T34">. iš bendrojo finansavimo lėšų (finansavimo šaltinio kodas 1.2.2.3.1) – iki 20 368,58 Lt (dvidešimties tūkstančių trijų šimtų šešiasdešimt aštuonių litų ir 58 ct);</text:span></text:p>
      <text:p text:style-name="P35"><text:span text:style-name="T36">2</text:span><text:span text:style-name="T37">. finansavimą valstybės projektų planavimo būdu pateiktam Lietuvos vartotojų instituto projektui „Nevyriausybinių ir valstybinių organizacijų bendradarbiavimas kuriant bei įgyvendinant vartotojų švietimo modelį“ (paraiškos kodas VP1-4.1-VRM-08-V-01-002) įgyvendinti – iki 500 000,00 Lt (penkių šimtų tūkstančių litų)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text:s/></text:span><text:soft-page-break/><text:span text:style-name="T38">partnerystę“ (priemonės kodas 01-01-04), finansuoti:</text:span></text:p>
      <text:p text:style-name="P39"><text:span text:style-name="T40">2.1</text:span><text:span text:style-name="T41">. iš Europos Sąjungos lėšų (finansavimo šaltinio kodas 1.3.2.3.1) – iki 425 000 Lt (keturių šimtų dvidešimt penkių tūkstančių litų);</text:span></text:p>
      <text:p text:style-name="P42"><text:span text:style-name="T43">2.2</text:span><text:span text:style-name="T44">. iš bendrojo finansavimo lėšų (finansavimo šaltinio kodas 1.2.2.3.1) – iki 75 000 Lt (septyniasdešimt penkių tūkstančių litų);</text:span></text:p>
      <text:p text:style-name="P45"><text:span text:style-name="T46">3</text:span><text:span text:style-name="T47">. finansavimą valstybės projektų planavimo būdu pateiktam viešosios įstaigos „Geros valios projektai“ projektui „Pagalbadarbais.lt – efektyvesniam socialinių problemų sprendimui“ (paraiškos kodas VP1-4.1-VRM-08-V-01-003) įgyvendinti – iki 242 400,00 Lt (dviejų šimtų keturiasdešimt dviejų tūkstančių keturių šimtų litų)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48"><text:span text:style-name="T49">3.1</text:span><text:span text:style-name="T50">. iš Europos Sąjungos lėšų (finansavimo šaltinio kodas 1.3.2.3.1) – iki 206 040 Lt (dviejų šimtų šešių tūkstančių keturiasdešimties litų);</text:span></text:p>
      <text:p text:style-name="P51"><text:span text:style-name="T52">3.2</text:span><text:span text:style-name="T53">. iš bendrojo finansavimo lėšų (finansavimo šaltinio kodas 1.2.2.3.1) – iki 36 360 Lt (trisdešimt šešių tūkstančių trijų šimtų šešiasdešimties litų);</text:span></text:p>
      <text:p text:style-name="P54"><text:span text:style-name="T55">4</text:span><text:span text:style-name="T56">. finansavimą valstybės projektų planavimo būdu pateiktam viešosios įstaigos „Asmenybės ugdymo institutas „Rafaelis“ projektui „Valdžios ir nevyriausybinio sektoriaus bendradarbiavimo skatinimas tobulinant savivaldybių įgyvendinamą viešąją politiką neformalaus švietimo paslaugų teikimo srityse“ (paraiškos kodas VP1-4.1-VRM-08-V-01-004) įgyvendinti – iki 499 800,00 Lt (keturių šimtų devyniasdešimt devynių tūkstančių aštuonių šimtų litų)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57"><text:span text:style-name="T58">4.1</text:span><text:span text:style-name="T59">. iš Europos Sąjungos lėšų (finansavimo šaltinio kodas 1.3.2.3.1) – iki 424 830 Lt (keturių šimtų dvidešimt keturių tūkstančių aštuonių šimtų trisdešimties litų);</text:span></text:p>
      <text:p text:style-name="P60"><text:span text:style-name="T61">4.2</text:span><text:span text:style-name="T62">. iš bendrojo finansavimo lėšų (finansavimo šaltinio kodas 1.2.2.3.1) – iki 74 970 Lt (septyniasdešimt keturių tūkstančių devynių šimtų septyniasdešimties litų);</text:span></text:p>
      <text:p text:style-name="P63"><text:span text:style-name="T64">5</text:span><text:span text:style-name="T65">. finansavimą valstybės projektų planavimo būdu pateiktam Naujųjų religijų tyrimų ir informacijos centro projektui „Religinių mažumų lygių galimybių užtikrinimas Lietuvoje: problemos ir galimi jų sprendimo būdai“ (paraiškos kodas VP1-4.1-VRM-08-V-01-007) įgyvendinti – iki 103 155,60 Lt (vieno šimto trijų tūkstančių vieno šimto penkiasdešimt penkių litų ir 60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66"><text:span text:style-name="T67">5.1</text:span><text:span text:style-name="T68">. iš Europos Sąjungos lėšų (finansavimo šaltinio kodas 1.3.2.3.1) – iki 87 682,26 Lt (aštuoniasdešimt septynių tūkstančių šešių šimtų aštuoniasdešimt dviejų litų ir 26 ct);</text:span></text:p>
      <text:p text:style-name="P69"><text:span text:style-name="T70">5.2</text:span><text:span text:style-name="T71">. iš bendrojo finansavimo lėšų (finansavimo šaltinio kodas 1.2.2.3.1) – iki 15 473,34 Lt (penkiolikos tūkstančių keturių šimtų septyniasdešimt trijų litų ir 34 ct);</text:span></text:p>
      <text:p text:style-name="P72"><text:span text:style-name="T73">6</text:span><text:span text:style-name="T74">. finansavimą valstybės projektų planavimo būdu pateiktam viešosios įstaigos „Darnaus vystymo projektai“ projektui „Sąlygų savanoriškai veiklai nevyriausybinėse organizacijose gerinimas“ (paraiškos kodas VP1-4.1-VRM-08-V-01-009) įgyvendinti – iki 87 798,00 Lt (aštuoniasdešimt septynių tūkstančių septynių šimtų devyniasdešimt aštuonių litų) iš Vidaus reikalų ministerijos programos „Regionų plėtros ir Europos Sąjungos struktūrinės paramos programų įgyvendinimo užtikrinimas“ (programos kodas 03.03) (Europos Sąjungos lėšos, finansavimo šaltinio kodas 1.3.2.3.1) pagal priemonę „Didinti valstybės tarnybos<text:s/></text:span><text:soft-page-break/><text:span text:style-name="T75">administracinius gebėjimus, gerinti valstybės tarnybos valdymą, plėtoti institucinį bendradarbiavimą ir partnerystę“ (priemonės kodas 01-01-04), finansuoti:</text:span></text:p>
      <text:p text:style-name="P76"><text:span text:style-name="T77">6.1</text:span><text:span text:style-name="T78">. iš Europos Sąjungos lėšų (finansavimo šaltinio kodas 1.3.2.3.1) – iki 74 628,30 Lt (septyniasdešimt keturių tūkstančių šešių šimtų dvidešimt aštuonių litų ir 30 ct);</text:span></text:p>
      <text:p text:style-name="P79"><text:span text:style-name="T80">6.2</text:span><text:span text:style-name="T81">. iš bendrojo finansavimo lėšų (finansavimo šaltinio kodas 1.2.2.3.1) – iki 13 169,70 Lt (trylikos tūkstančių šimto šešiasdešimt devynių litų ir 70 ct).</text:span></text:p>
      <text:p text:style-name="P82"/>
      <text:p text:style-name="P83"/>
      <text:p text:style-name="P84"/>
      <text:p text:style-name="P85"><text:span text:style-name="T86">Vidaus reikalų ministras<text:s/></text:span><text:span text:style-name="T8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1-13T13:46:00Z</meta:creation-date>
    <dc:date>2016-01-13T13:46:00Z</dc:date>
    <meta:template xlink:href="Normal" xlink:type="simple"/>
    <meta:editing-cycles>2</meta:editing-cycles>
    <meta:editing-duration>PT0S</meta:editing-duration>
    <meta:document-statistic meta:page-count="3" meta:paragraph-count="31" meta:word-count="1059" meta:character-count="8992" meta:row-count="165" meta:non-whitespace-character-count="7964"/>
  </office:meta>
</office:document-meta>
</file>