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VEIKATOS SISTEMOS ĮSTATYMO 39 STRAIPSNIO PRIPAŽINIMO NETEKUSIU GALIOS ĮSTATYMO, LIETUVOS RESPUBLIKOS MOKSLO IR ŠVIETIMO ILGALAIKIO FINANSAVIMO ĮSTATYMO PRIPAŽINIMO NETEKUSIU GALIOS ĮSTATYMO, LIETUVOS RESPUBLIKOS BIUDŽETO SANDAROS ĮSTATYMO 18 STRAIPSNIO PAKEITIMO ĮSTATYMO IR LIETUVOS RESPUBLIKOS SEIMO STATUTO „DĖL SEIMO STATUTO 172 STRAIPSNIO PAKEITIMO“ PROJEKTŲ PATEIKIMO LIETUVOS RESPUBLIKOS SEIMUI</text:p>
      <text:p text:style-name="P12"/>
      <text:p text:style-name="P13">2002 m. rugpjūčio 21 d. Nr. 129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tarti Lietuvos Respublikos sveikatos sistemos įstatymo 39 straipsnio pripažinimo netekusiu galios įstatymo, Lietuvos Respublikos mokslo ir švietimo ilgalaikio finans</text:span><text:span text:style-name="T22">avimo įstatymo pripažinimo netekusiu galios įstatymo, Lietuvos Respublikos biudžeto sandaros įstatymo 18 straipsnio pakeitimo įstatymo ir Lietuvos Respublikos Seimo statuto „Dėl Seimo statuto 172 straipsnio pakeitimo“ projektams ir pateikti juos Lietuvos R</text:span><text:span text:style-name="T23">espublikos Seimui.</text:span></text:p>
      <text:p text:style-name="P24"/>
      <text:p text:style-name="P25"/>
      <text:p text:style-name="P26">MINISTRAS PIRMININKAS<text:tab/>ALGIRDAS BRAZAUSKAS</text:p>
      <text:p text:style-name="P27"/>
      <text:p text:style-name="P28">FINANSŲ MINISTRĖ<text:tab/>DALIA GRYBAUSKAITĖ</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32:00Z</meta:creation-date>
    <dc:date>2015-07-07T01:32:00Z</dc:date>
    <meta:template xlink:href="Normal" xlink:type="simple"/>
    <meta:editing-cycles>2</meta:editing-cycles>
    <meta:editing-duration>PT0S</meta:editing-duration>
    <meta:document-statistic meta:page-count="1" meta:paragraph-count="11" meta:word-count="134" meta:character-count="1101" meta:row-count="36" meta:non-whitespace-character-count="978"/>
  </office:meta>
</office:document-meta>
</file>