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indent="0.4923in">
        <style:tab-stops>
          <style:tab-stop style:type="right" style:position="6.3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R E Z O L I U C I J A</text:p>
      <text:p text:style-name="P11">DĖL PILIEČIŲ NUOSAVYBĖS TEISIŲ Į ŽEMĘ ATKŪRIMO IR ŽEMĖS GRĄŽINIMO EIGOS BAIGIAMOJO ETAPO DARBŲ STEBĖSENOS</text:p>
      <text:p text:style-name="P12"/>
      <text:p text:style-name="P13">2004 m. liepos 15 d.</text:p>
      <text:p text:style-name="P14">Vilnius</text:p>
      <text:p text:style-name="P15"/>
      <text:p text:style-name="P16"><text:span text:style-name="T17">Lietuvos Respublikos Seimas,</text:span></text:p>
      <text:p text:style-name="P18"><text:span text:style-name="T19">at</text:span><text:span text:style-name="T20">sižvelgdamas</text:span><text:span text:style-name="T21"><text:s/>į ankstesnes Seimo rezoliucijas dėl žemės grąžinimo, Vyriausybės 2003 m. gegužės 6 d. nutarimu Nr. 565 patvirtintą Piliečių nuosavybės teisių į žemę atkūrimo baigiamojo etapo ir kitų žemės reformos darbų programą bei Seimo pavedimu Seimo laiki</text:span><text:span text:style-name="T22">nosios komisijos nuosavybės teisių į žemę atkūrimo tvarkos pažeidimams Vilniaus apskrityje ištirti atliktą žemės grąžinimo eigos baigiamojo etapo stebėseną,<text:s/></text:span></text:p>
      <text:p text:style-name="P23"><text:span text:style-name="T24">konstatuoja</text:span><text:span text:style-name="T25">:</text:span></text:p>
      <text:p text:style-name="P26">1) piliečių nuosavybės teisių į žemę atkūrimo ir žemės grąžinimo darbai baigiamuoju etapu susiduria su sunkumais, dėl kurių nuosavybės grąžinimas iki šių metų pabaigos nebus užbaigtas;</text:p>
      <text:p text:style-name="P27"><text:span text:style-name="T28">2</text:span><text:span text:style-name="T29">) viena iš aplinkybių, sudariusių sąlygas valstybės tarnautojams ir specialistams neįvykdyti Vyriausybės 2003 m. gegužės 6 d. nutarime Nr. 565 iškelt</text:span><text:span text:style-name="T30">ų užduočių, buvo visai šalies visuomenei tinkamai neišaiškinti, nesusisteminti, ekspertų antikorupciniu požiūriu neįvertinti įstatymai ir įstatymų lydimieji aktai, reglamentuojantys nuosavybės teisių į žemę atkūrimo ir žemės grąžinimo eigą;</text:span></text:p>
      <text:p text:style-name="P31"><text:span text:style-name="T32">3</text:span><text:span text:style-name="T33">) nesilaik</text:span><text:span text:style-name="T34">yti svarbių teisės principų (tokių kaip piliečių teisėtų interesų ir teisėtų lūkesčių garantavimas ir nuosavybės teisių tęstinumas) skatino tai, kad nėra suformuotos vienodos teismų praktikos, tarptautinių sutarčių ir pirmiausia Europos žmogaus teisių ir p</text:span><text:span text:style-name="T35">agrindinių laisvių apsaugos konvencijos nuostatos netaikomos nuosavybės teisių atkūrimui ir turto grąžinimui;</text:span></text:p>
      <text:p text:style-name="P36"><text:span text:style-name="T37">4</text:span><text:span text:style-name="T38">) apskričių viršininkų administracijų atliekama priežiūra nėra pakankama, kai žemė grąžinama kaimo vietovėse, Vyriausybės atstovai nereaguoja</text:span><text:span text:style-name="T39"><text:s/>į sprendimų, prieštaraujančių įstatymams ar Vyriausybės nutarimams, priėmimą miestų savivaldybėse, susilpnėjo žemės fondo naudotojų ir jiems skiriamų lėšų naudojimo valstybinė kontrolė ir dėl to išliko sąlygos apskričių viršininkų administracijų ir saviva</text:span><text:span text:style-name="T40">ldybių institucijų bei įstaigų tarnautojams dažnai nebaudžiamai piktnaudžiauti, rodyti abejingumą piliečiams, siekiantiems atgauti okupacijos laikotarpiu nusavintą turtą;</text:span></text:p>
      <text:p text:style-name="P41"><text:span text:style-name="T42">5</text:span><text:span text:style-name="T43">) į neatgaunančių nuosavybės žmonių skundus nereaguojant teisėsaugos (ypač proku</text:span><text:span text:style-name="T44">ratūros ir policijos) institucijoms, daug nusikalstamų veikų lieka neišaiškintos arba veikoms sueina senaties terminai;</text:span></text:p>
      <text:p text:style-name="P45"><text:span text:style-name="T46">6</text:span><text:span text:style-name="T47">) laiku neatsižvelgus į visus Seimo kontrolierių pranešimus ir rekomendacijas, nepasiekta didesnės pažangos gerinant valstybės vald</text:span><text:span text:style-name="T48">ymą nuosavybės teisių į išlikusį nekilnojamąjį turtą ir žemės reformos srityse.</text:span></text:p>
      <text:p text:style-name="P49"><text:span text:style-name="T50">Lietuvos Respublikos Seimas<text:s/></text:span><text:span text:style-name="T51">siūlo</text:span><text:span text:style-name="T52"><text:s/></text:span><text:span text:style-name="T53">Vyriausybei</text:span><text:span text:style-name="T54">:</text:span></text:p>
      <text:p text:style-name="P55"><text:span text:style-name="T56">1</text:span><text:span text:style-name="T57">) įgyvendinant Vyriausybės 2003 m. gegužės 6 d. nutarimu Nr. 565 patvirtintą Piliečių nuosavybės teisių į žemę atkūrimo baig</text:span><text:span text:style-name="T58">iamojo etapo ir kitų žemės reformos darbų programą, sugriežtinti šios programos vykdymo kontrolę;</text:span></text:p>
      <text:p text:style-name="P59"><text:span text:style-name="T60">2</text:span><text:span text:style-name="T61">) skirti dėmesį žemės grąžinimo eigos baigiamojo etapo stebėsenos metu nustatytiems pažeidimams pašalinti.</text:span></text:p>
      <text:p text:style-name="P62"/>
      <text:p text:style-name="P63"/>
      <text:p text:style-name="P64"><text:span text:style-name="T65">LIETUVOS RESPUBLIKOS<text:s/></text:span></text:p>
      <text:p text:style-name="P66">SEIMO PIRMININKAS<text:tab/>ARTŪRAS PAULAUSKAS</text:p>
      <text:soft-page-break/>
      <text:p text:style-name="P67">______________</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18:13:00Z</meta:creation-date>
    <dc:date>2015-09-19T18:13:00Z</dc:date>
    <meta:template xlink:href="Normal" xlink:type="simple"/>
    <meta:editing-cycles>2</meta:editing-cycles>
    <meta:editing-duration>PT0S</meta:editing-duration>
    <meta:document-statistic meta:page-count="2" meta:paragraph-count="23" meta:word-count="388" meta:character-count="3054" meta:row-count="79" meta:non-whitespace-character-count="2689"/>
  </office:meta>
</office:document-meta>
</file>