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ERIJOS 1996 M. SPALIO 30 D. ĮSAKYMO NR. 330 „DĖL VALSTYBINĖS GELEŽINKELIO INSPEKCIJOS PRIE SUSISIEKIMO MINISTERIJOS NUOSTATŲ PATVIRTINIMO“ PAKEITIMO</text:p>
      <text:p text:style-name="P9"/>
      <text:p text:style-name="P10">2002 m. rugsėjo 19 d. Nr. 3-447</text:p>
      <text:p text:style-name="P11">Vilnius</text:p>
      <text:p text:style-name="P12"/>
      <text:p text:style-name="P13"><text:span text:style-name="T14">Vadovaudamasis Lietuvos Respublikos pavojingų krovinių vežimo automobilių, geležinkelių ir vidaus vandenų transportu įstatymo (Žin., 2001, Nr.<text:s/></text:span><text:a xlink:href="https://www.e-tar.lt/portal/lt/legalAct/TAR.309A34330EAD" office:target-frame-name="_blank" xlink:show="new"><text:span text:style-name="T15">111-4022</text:span></text:a><text:span text:style-name="T16">) 5 straipsniu ir Lietuvos Respublikos Vyriausybės 2002 m. gegužės 21 d. nutarimo Nr. 704 „Dėl įgaliojimų suteikimo įgyvendinant Lietuvos Respublikos pavojingų krovinių vežimo automobilių, geležinkelių ir vidaus vandenų transportu įstatymą“ (Žin., 2002, Nr. 51-2014) 1.1 punktu,<text:s/></text:span></text:p>
      <text:p text:style-name="P17"><text:span text:style-name="T18">pakeičiu</text:span><text:span text:style-name="T19"><text:s/>Valstybinės geležinkelio inspekcijos prie Susisiekimo ministerijos nuostatų, patvirtintų Lietuvos Respublikos susisiekimo ministerijos 1996 m. spalio 30 d. įsakymu Nr. 330 „Dėl Valstybinės geležinkelio inspekcijos prie Susisiekimo ministerijos nuostatų patvirtinimo“ (Žin., 1996, Nr.<text:s/></text:span><text:a xlink:href="https://www.e-tar.lt/portal/lt/legalAct/TAR.AED4A5858806" office:target-frame-name="_blank" xlink:show="new"><text:span text:style-name="T20">109-2491</text:span></text:a><text:span text:style-name="T21">; 2002, Nr.<text:s/></text:span><text:a xlink:href="https://www.e-tar.lt/portal/lt/legalAct/TAR.7EA56EF7B6E1" office:target-frame-name="_blank" xlink:show="new"><text:span text:style-name="T22">52-2023</text:span></text:a><text:span text:style-name="T23">), 5.2 punktą ir jį<text:s/></text:span><text:span text:style-name="T24">išdėstau</text:span><text:span text:style-name="T25"><text:s/>taip:</text:span></text:p>
      <text:p text:style-name="P26"><text:span text:style-name="T27">„</text:span><text:span text:style-name="T28">5.2</text:span><text:span text:style-name="T29">. kartu su kompetentingomis Lietuvos Respublikos institucijomis vykdo pavojingų krovinių vežimo geležinkelių transportu priežiūrą ir kontrolę; organizuoja</text:span><text:span text:style-name="T30"><text:s/></text:span><text:span text:style-name="T31">asmenų, siekiančių įgyti Pavojingų krovinių vežimo geležinkelių transportu saugos specialisto pažymėjimą, egzaminavimą ir išduoda</text:span><text:span text:style-name="T32"><text:s/></text:span><text:span text:style-name="T33">asmenims, išlaikiusiems atitinkamą egzaminą, pažymėjimus, suteikiančius teisę dirbti pavojingų krovinių vežimo geležinkelių transportu saugos specialistais; rengia, tvirtina ir nuolat atnaujina pavojingų krovinių vežimo geležinkelių transportu saugos specialistų egzaminų katalogą; veda įmonių</text:span><text:span text:style-name="T34">,<text:s/></text:span><text:span text:style-name="T35">kurių veikla susijusi su pavojingų krovinių vežimu geležinkelių transportu, jų pakrovimu ir/ar iškrovimu bei laikinu sandėliavimu, ir jose dirbančių pavojingų krovinių vežimo geležinkelių transportu saugos specialistų registrą“.</text:span></text:p>
      <text:p text:style-name="P36"/>
      <text:p text:style-name="P37"/>
      <text:p text:style-name="P38"/>
      <text:p text:style-name="P39"/>
      <text:p text:style-name="P40"><text:span text:style-name="T41">SUSISIEKIMO MINISTRAS</text:span><text:span text:style-name="T4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6T07:43:00Z</meta:creation-date>
    <dc:date>2017-12-06T07:43:00Z</dc:date>
    <meta:template xlink:href="Normal.dotm" xlink:type="simple"/>
    <meta:editing-cycles>2</meta:editing-cycles>
    <meta:editing-duration>PT0S</meta:editing-duration>
    <meta:document-statistic meta:page-count="1" meta:paragraph-count="14" meta:word-count="276" meta:character-count="2193" meta:row-count="55" meta:non-whitespace-character-count="1931"/>
  </office:meta>
</office:document-meta>
</file>