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widows="0" fo:orphans="0" fo:text-align="justify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break-before="page" fo:margin-left="3.1493in">
        <style:tab-stops/>
      </style:paragraph-properties>
    </style:style>
    <style:style style:name="P25" style:parent-style-name="Normal" style:family="paragraph">
      <style:paragraph-properties fo:margin-left="3.1493in">
        <style:tab-stops/>
      </style:paragraph-properties>
    </style:style>
    <style:style style:name="P26" style:parent-style-name="Normal" style:family="paragraph">
      <style:paragraph-properties fo:margin-left="3.1493in">
        <style:tab-stops/>
      </style:paragraph-properties>
    </style:style>
    <style:style style:name="P27" style:parent-style-name="Normal" style:family="paragraph">
      <style:paragraph-properties fo:margin-left="3.1493in">
        <style:tab-stops/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ableColumn43" style:family="table-column">
      <style:table-column-properties style:column-width="6.2986in" style:use-optimal-column-width="false"/>
    </style:style>
    <style:style style:name="Table42" style:family="table">
      <style:table-properties style:width="6.2986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104in solid #000000" fo:border-right="0.0069in solid #000000" fo:padding-top="0in" fo:padding-left="0.0743in" fo:padding-bottom="0in" fo:padding-right="0.0743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fo:padding-top="0in" fo:padding-left="0.0743in" fo:padding-bottom="0in" fo:padding-right="0.0743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fo:padding-top="0in" fo:padding-left="0.0743in" fo:padding-bottom="0in" fo:padding-right="0.0743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fo:padding-top="0in" fo:padding-left="0.0743in" fo:padding-bottom="0in" fo:padding-right="0.0743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66" style:parent-style-name="Normal" style:family="paragraph">
      <style:paragraph-properties fo:text-align="justify"/>
      <style:text-properties fo:font-weight="bold" style:font-weight-asian="bold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paragraph-properties>
        <style:tab-stops>
          <style:tab-stop style:type="left" style:position="1.9583in"/>
        </style:tab-stops>
      </style:paragraph-properties>
    </style:style>
    <style:style style:name="TableColumn70" style:family="table-column">
      <style:table-column-properties style:column-width="2.4083in" style:use-optimal-column-width="false"/>
    </style:style>
    <style:style style:name="TableColumn71" style:family="table-column">
      <style:table-column-properties style:column-width="1.7909in" style:use-optimal-column-width="false"/>
    </style:style>
    <style:style style:name="TableColumn72" style:family="table-column">
      <style:table-column-properties style:column-width="2.0993in" style:use-optimal-column-width="false"/>
    </style:style>
    <style:style style:name="Table69" style:family="table">
      <style:table-properties style:width="6.2986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VALSTYBINĖS VISUOMENĖS SVEIKATOS PRIEŽIŪROS TARNYBOS</text:p>
      <text:p text:style-name="P5">PRIE SVEIKATOS APSAUGOS MINISTERIJOS DIREKTORIAUS</text:p>
      <text:p text:style-name="P6">Į S A K Y M A S</text:p>
      <text:p text:style-name="P7"/>
      <text:p text:style-name="P8">DĖL NE MAISTO PREKĖS HIGIENINIo PAŽYMĖJIMo FORMOS PATVIRTINIMO</text:p>
      <text:p text:style-name="P9"/>
      <text:p text:style-name="P10">2010 m. birželio 29 d. Nr. V-58</text:p>
      <text:p text:style-name="P11">Vilnius</text:p>
      <text:p text:style-name="P12"/>
      <text:p text:style-name="P13">Vadovaudamasis Ne maisto prekės higieninio pažymėjimo išdavimo medžiagoms ir gaminiams, skirtiems liestis su maistu, taisyklių, patvirtintų Lietuvos Respublikos sveikatos apsaugos ministro 2010 m. birželio 17 d. įsakymu Nr. V-558 „Dėl Ne maisto prekės<text:s/>higieninio pažymėjimo išdavimo medžiagoms ir gaminiams, skirtiems liestis su maistu, taisyklių patvirtinimo“ (Žin., 2010, Nr.<text:s/><text:a xlink:href="https://www.e-tar.lt/portal/lt/legalAct/TAR.54F8411832E8" office:target-frame-name="_blank" xlink:show="new"><text:span text:style-name="T14">72-3668</text:span></text:a>), 7 punktu:</text:p>
      <text:p text:style-name="P15">1. T v i r t i n u <text:s/>Ne maisto prekės higieninio pažymėjimo formą (pridedama).</text:p>
      <text:p text:style-name="P16">2. P r i p a ž į s t u <text:s/>netekusiu galios Valstybinės visuomenės sveikatos priežiūros tarnybos prie Sveikatos apsaugos ministerijos direktoriaus 2007 m. rugpjūčio 31 d. įsakymą Nr. V-78 „Dėl Ne maisto prekės higieninio pažymėjimo formos patvirtinimo“ (Žin., 2007, Nr.<text:s/><text:a xlink:href="https://www.e-tar.lt/portal/lt/legalAct/TAR.DAC2FBD2F2B0" office:target-frame-name="_blank" xlink:show="new"><text:span text:style-name="T17">95-3870</text:span></text:a>).</text:p>
      <text:p text:style-name="P18"/>
      <text:p text:style-name="P19"/>
      <text:p text:style-name="P20"><text:span text:style-name="T21">Direktorius</text:span><text:span text:style-name="T22"><text:tab/>Vytautas Bakasėnas</text:span></text:p>
      <text:p text:style-name="Normal"/>
      <text:p text:style-name="P23">_________________</text:p>
      <text:p text:style-name="Normal"/>
      <text:soft-page-break/>
      <text:p text:style-name="P24">Forma patvirtinta</text:p>
      <text:p text:style-name="P25">Valstybinės visuomenės<text:s/></text:p>
      <text:p text:style-name="P26">sveikatos priežiūros tarnybos prie<text:s/></text:p>
      <text:p text:style-name="P27">Sveikatos apsaugos ministerijos direktoriaus</text:p>
      <text:p text:style-name="P28">2010 m. birželio 29 d. įsakymu Nr. 58</text:p>
      <text:p text:style-name="P29"/>
      <text:p text:style-name="P30">(Herbas)</text:p>
      <text:p text:style-name="P31"/>
      <text:p text:style-name="P32">_<text:tab/></text:p>
      <text:p text:style-name="P33">(institucijos pavadinimas)</text:p>
      <text:p text:style-name="P34"/>
      <text:p text:style-name="P35"><text:span text:style-name="T36">NE MAISTO PREKĖS HIGIENINIS PAŽYMĖJIMAS</text:span></text:p>
      <text:p text:style-name="P37"/>
      <text:p text:style-name="P38">_____________ Nr. _________</text:p>
      <text:p text:style-name="P39">(data)</text:p>
      <text:p text:style-name="P40">_____________________</text:p>
      <text:p text:style-name="P41">(sudarymo vieta)</text:p>
      <text:p text:style-name="Normal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1. Medžiagos ar gaminio, skirto liestis su maistu, pavadinimas</text:span></text:p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2. Medžiagos ar gaminio, skirto liestis su maistu, paskirtis ir specialios naudojimo sąlygos</text:span></text:p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3. Gamintojas<text:s/></text:span>(juridinio asmens, filialo ar kitos<text:s/>organizacijos pavadinimas, adresas arba fizinio asmens vardas, pavardė, adresas)</text:p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4. Pareiškėjas<text:s/></text:span>(juridinio asmens, filialo ar kitos organizacijos pavadinimas, kodas, buveinės adresas arba fizinio asmens vardas, pavardė, adresas)</text:p>
            <text:p text:style-name="P63"/>
          </table:table-cell>
        </table:table-row>
        <table:table-row table:style-name="TableRow64">
          <table:table-cell table:style-name="TableCell65">
            <text:p text:style-name="P66">Medžiaga ar gaminys atitinka teisės aktų reikalavimus ir gali būti naudojamas pagal nurodytą paskirtį ir specialias naudojimo sąlygas.</text:p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Normal">(Pareigų pavadinimas)      A.V.</text:p>
          </table:table-cell>
          <table:table-cell table:style-name="TableCell75">
            <text:p text:style-name="P76">(Parašas)</text:p>
          </table:table-cell>
          <table:table-cell table:style-name="TableCell77">
            <text:p text:style-name="P78">(Vardas, pavardė)</text:p>
          </table:table-cell>
        </table:table-row>
      </table:table>
      <text:p text:style-name="P79"/>
      <text:p text:style-name="P8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Rima</meta:initial-creator>
    <dc:creator>Adlib User</dc:creator>
    <meta:creation-date>2015-09-19T13:49:00Z</meta:creation-date>
    <dc:date>2015-09-19T13:49:00Z</dc:date>
    <meta:template xlink:href="Normal" xlink:type="simple"/>
    <meta:editing-cycles>2</meta:editing-cycles>
    <meta:editing-duration>PT0S</meta:editing-duration>
    <meta:document-statistic meta:page-count="2" meta:paragraph-count="42" meta:word-count="294" meta:character-count="2154" meta:row-count="95" meta:non-whitespace-character-count="1902"/>
  </office:meta>
</office:document-meta>
</file>