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EKIŲ EKSPORTO IR IMPORTO TARIFINIO IR NETARIFINIO REGULIAVIMO BEI MUITŲ TARIFŲ NUSTATYMO IR KEITIMO TVARKOS TOBULINIMO</text:p>
      <text:p text:style-name="P12"/>
      <text:p text:style-name="P13">1997 m. liepos 24 d. Nr. 806</text:p>
      <text:p text:style-name="P14">Vilnius</text:p>
      <text:p text:style-name="P15"/>
      <text:p text:style-name="P16"><text:span text:style-name="T17">Siekda</text:span><text:span text:style-name="T18">ma toliau tobulinti prekių eksporto ir importo tarifinio ir netarifinio reguliavimo Lietuvos Respublikoje sistemą, taip pat gerinti muitų tarifų nustatymo ir keitimo tvarką, Lietuvos Respublikos Vyriausybė<text:s/></text:span><text:span text:style-name="T19">nutari</text:span><text:span text:style-name="T20">a:</text:span></text:p>
      <text:p text:style-name="P21"><text:span text:style-name="T22">1</text:span><text:span text:style-name="T23">. Pavesti Ūkio ministerijai iki 1997</text:span><text:span text:style-name="T24"><text:s/>m. rugpjūčio 11 d. įsteigti prie Ūkio ministerijos komisiją prekių eksporto ir importo tarifinio ir netarifinio reguliavimo bei muitų tarifų nustatymo ir keitimo klausimams nagrinėti (toliau vadinama – komisija).</text:span></text:p>
      <text:p text:style-name="P25">Į komisiją įtraukiami Ūkio ministerijos, Finansų ministerijos, Užsienio reikalų ministerijos, Žemės ir miškų ūkio ministerijos, Socialinės apsaugos ir darbo ministerijos viceministrai, Muitinės departamento prie Finansų ministerijos ir Valstybinės konkurencijos ir vartotojų teisių gynimo tarnybos<text:s/>prie Lietuvos Respublikos Vyriausybės direktorių pavaduotojai, Lietuvos pramonininkų konfederacijos, kitų verslo organizacijų bei Valstybinės veterinarijos tarnybos atstovai.</text:p>
      <text:p text:style-name="P26">Į komisijos posėdžius prireikus kviečiami Lietuvos standartizacijos departamento<text:s/>prie Valdymo reformų ir savivaldybių reikalų ministerijos, Lietuvos valstybinės kokybės inspekcijos prie Valstybinės konkurencijos ir vartotojų teisių gynimo tarnybos, Mitybos centro, Augalų karantino inspekcijos bei kitų institucijų atstovai.</text:p>
      <text:p text:style-name="P27"><text:span text:style-name="T28">Komisijos su</text:span><text:span text:style-name="T29">dėtį tvirtina ūkio ministras.</text:span></text:p>
      <text:p text:style-name="P30"><text:span text:style-name="T31">2</text:span><text:span text:style-name="T32">. Nustatyti, kad komisija yra koordinuojanti prekių eksporto ir importo tarifinio ir netarifinio reguliavimo bei muitų tarifų nustatymo ir keitimo Lietuvos Respublikoje institucija, kuriai pavedamos šios svarbiausiosios f</text:span><text:span text:style-name="T33">unkcijos:</text:span></text:p>
      <text:p text:style-name="P34"><text:span text:style-name="T35">2.1</text:span><text:span text:style-name="T36">. analizuoti prekių eksporto ir importo tarifinio ir netarifinio reguliavimo priemonių ir konkrečių muitų tarifų taikymą Lietuvos Respublikoje ir šių priemonių bei tarifų dydžių įtaką gamybos bei infrastruktūros šakų ir užsienio prekybos bei</text:span><text:span text:style-name="T37"><text:s/>eksporto plėtojimui, atsižvelgiant taip pat į gyventojų užimtumo, kitus socialinius klausimus;</text:span></text:p>
      <text:p text:style-name="P38"><text:span text:style-name="T39">2.2</text:span><text:span text:style-name="T40">. nagrinėti ministerijų, Vyriausybės įstaigų, savivaldybių, įmonių ir organizacijų pasiūlymus prekių eksporto ir importo tarifinio ir netarifinio regulia</text:span><text:span text:style-name="T41">vimo bei muitų tarifų nustatymo ir keitimo klausimais ir rengti atitinkamas išvadas;</text:span></text:p>
      <text:p text:style-name="P42"><text:span text:style-name="T43">2.3</text:span><text:span text:style-name="T44">. analizuoti rengiamas tarptautines sutartis (susitarimus), susijusias su eksporto ir importo tarifiniu ir netarifiniu reguliavimu, teikti pasiūlymus šiais klausima</text:span><text:span text:style-name="T45">is;</text:span></text:p>
      <text:p text:style-name="P46"><text:span text:style-name="T47">2.4</text:span><text:span text:style-name="T48">. svarstyti ir teikti pasiūlymus prekių eksporto ir importo tarifinio ir netarifinio reguliavimo teisinės bazės tobulinimo bei prekių nomenklatūros keitimo ir pildymo klausimais.</text:span></text:p>
      <text:p text:style-name="P49"><text:span text:style-name="T50">3</text:span><text:span text:style-name="T51">. Suteikti komisijai teisę reikalauti, kad ministerijos, Vy</text:span><text:span text:style-name="T52">riausybės įstaigos, įmonės ir organizacijos teiktų informaciją ir kitokią medžiagą, būtiną komisijai pavestoms funkcijoms vykdyti.</text:span></text:p>
      <text:p text:style-name="P53"><text:span text:style-name="T54">4</text:span><text:span text:style-name="T55">. Nustatyti, kad:</text:span></text:p>
      <text:p text:style-name="P56"><text:span text:style-name="T57">4.1</text:span><text:span text:style-name="T58">. komisijos posėdžiai turi būti kviečiami reguliariai, bet ne rečiau kaip du kartus per ketvirtį;</text:span></text:p>
      <text:p text:style-name="P59"><text:span text:style-name="T60">4.2</text:span><text:span text:style-name="T61">. į komisijos posėdžius prireikus kviečiami kompetentingi specialistai ir ekspertai, o komisijos nariai posėdžiuose negali būti keičiami kitais jų atstovaujamos institucijos darbuotojais;</text:span></text:p>
      <text:p text:style-name="P62"><text:span text:style-name="T63">4.3</text:span><text:span text:style-name="T64">. komisijos sprendimai muitų ir netarifinio reguliavi</text:span><text:span text:style-name="T65">mo klausimais įforminami komisijos posėdžio protokolais.</text:span></text:p>
      <text:p text:style-name="P66"><text:span text:style-name="T67">5</text:span><text:span text:style-name="T68">. Pavesti ūkio ministrui patvirtinti prekių eksporto ir importo tarifinio ir netarifinio reguliavimo bei muitų nustatymo ir keitimo taisykles.</text:span></text:p>
      <text:p text:style-name="P69"><text:span text:style-name="T70">6</text:span><text:span text:style-name="T71">. Nustatyti, kad prekių eksporto ir importo<text:s/></text:span><text:span text:style-name="T72">tarifinio ir netarifinio reguliavimo tvarkos bei muitų tarifų normų pakeitimai įsigalioja Lietuvos Respublikos Vyriausybės nustatytu laiku, paprastai ne anksčiau kaip po 20 kalendorinių dienų nuo atitinkamų Lietuvos Respublikos Vyriausybės nutarimų priėmim</text:span><text:span text:style-name="T73">o.</text:span></text:p>
      <text:p text:style-name="P74"><text:span text:style-name="T75">7</text:span><text:span text:style-name="T76">. Pripažinti netekusiais galios:</text:span></text:p>
      <text:p text:style-name="P77"><text:span text:style-name="T78">7.1</text:span><text:span text:style-name="T79">. Lietuvos Respublikos Vyriausybės 1994 m. kovo 10 d. nutarimą Nr. 164 „Dėl Prekių eksporto ir importo reguliavimo bei muitų tarifų keitimo tvarkos“ (Žin., 1994, Nr.<text:s/></text:span><text:a xlink:href="https://www.e-tar.lt/portal/lt/legalAct/TAR.8A81AE9BB26C" office:target-frame-name="_blank" xlink:show="new"><text:span text:style-name="T80">20-329</text:span></text:a><text:span text:style-name="T81">);</text:span></text:p>
      <text:p text:style-name="P82"><text:span text:style-name="T83">7.2</text:span><text:span text:style-name="T84">. Lietuvos Respublikos Vyriausybės 1996 m. gegužės 2 d. nutarimą Nr. 521 „Dėl komisijos muitų klausimams nagrinėti sudarymo“ (Žin., 1996, Nr.<text:s/></text:span><text:a xlink:href="https://www.e-tar.lt/portal/lt/legalAct/TAR.0E184BD39637" office:target-frame-name="_blank" xlink:show="new"><text:span text:style-name="T85">41-1020</text:span></text:a><text:span text:style-name="T86">).</text:span></text:p>
      <text:p text:style-name="P87"/>
      <text:p text:style-name="P88"/>
      <text:p text:style-name="P89"><text:span text:style-name="T90">MINISTRAS PIRMININKAS</text:span><text:span text:style-name="T91"><text:tab/>GEDIMINAS VAGNORIUS</text:span></text:p>
      <text:p text:style-name="P92"/>
      <text:p text:style-name="P93">ŪKIO MINISTRAS<text:tab/>VINCAS BABILIUS<text: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39:00Z</meta:creation-date>
    <dc:date>2015-09-30T15:39:00Z</dc:date>
    <meta:template xlink:href="Normal" xlink:type="simple"/>
    <meta:editing-cycles>2</meta:editing-cycles>
    <meta:editing-duration>PT0S</meta:editing-duration>
    <meta:document-statistic meta:page-count="2" meta:paragraph-count="33" meta:word-count="556" meta:character-count="4412" meta:row-count="114" meta:non-whitespace-character-count="3889"/>
  </office:meta>
</office:document-meta>
</file>