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center"/>
    </style:style>
  </office:automatic-styles>
  <office:body>
    <office:text text:use-soft-page-breaks="true">
      <text:p text:style-name="P1"/>
      <text:p text:style-name="P9"><text:span text:style-name="T10"/><text:span text:style-name="T11">VALSTYBINĖS KALBOS INSPEKCIJOS VIRŠININKAS</text:span></text:p>
      <text:p text:style-name="P12"/>
      <text:p text:style-name="P13">Į S A K Y M A S</text:p>
      <text:p text:style-name="P14">DĖL VALSTYBINĖS KALBOS VARTOJIMO IR TAISYKLINGUMO KONTROLĖS FUNKCIJAI ATLIKTI SKIRTŲ LĖŠŲ APSKAIČIAVIMO METODIKOS</text:p>
      <text:p text:style-name="P15"/>
      <text:p text:style-name="P16">2006 m. birželio 9 d. Nr. T-8</text:p>
      <text:p text:style-name="P17">Vilnius</text:p>
      <text:p text:style-name="P18"/>
      <text:p text:style-name="P19">Vykdydamas Lietuvos Respublikos Vyriausybės 2006 m. vasario 24 d. nutarimą Nr. 193 „Dėl Lietuvos Respublikos 2007 metų valstybės biudžeto ir savivaldybių biudžetų finansinių rodiklių projektų rengimo plano patvirtinimo“ (Žin., 2006, Nr.<text:s/><text:a xlink:href="https://www.e-tar.lt/portal/lt/legalAct/TAR.6085BC7EF10C" office:target-frame-name="_blank" xlink:show="new"><text:span text:style-name="T20">25-847</text:span></text:a>),</text:p>
      <text:p text:style-name="P21"><text:span text:style-name="T22">tvirtinu</text:span><text:s/>valstybinės kalbos vartojimo ir taisyklingumo kontrolės funkcijai atlikti skirtų lėšų apskaičiavimo metodiką.</text:p>
      <text:p text:style-name="P23"/>
      <text:p text:style-name="P24"/>
      <text:p text:style-name="P25">INSPEKCIJOS VIRŠININKAS<text:tab/>DONATAS SMALINSKAS</text:p>
      <text:p text:style-name="P26"/>
      <text:p text:style-name="P27">SUDERINTA</text:p>
      <text:p text:style-name="P28">Lietuvos Respublikos finansų ministerijos</text:p>
      <text:p text:style-name="P29">2006-06-01 raštu Nr. ((2.36-04)-5K-0614715)-64-0605761</text:p>
      <text:p text:style-name="P30">______________</text:p>
      <text:soft-page-break/>
      <text:p text:style-name="P31">PATVIRTINTA</text:p>
      <text:p text:style-name="P32">Valstybinės kalbos inspekcijos viršininko<text:s/></text:p>
      <text:p text:style-name="P33">2006 m. birželio 9 d. įsakymu Nr. T-8</text:p>
      <text:p text:style-name="P34"/>
      <text:p text:style-name="P35"><text:span text:style-name="T36">VALSTYBINĖS KALBOS VARTOJIMO IR TAISYKLINGUMO KONTROLĖS<text:s/></text:span><text:span text:style-name="T37">FUNKCIJAI ATLIKTI LĖŠŲ APSKAIČIAVIMO METODIKA</text:span></text:p>
      <text:p text:style-name="P38"/>
      <text:p text:style-name="P39">1. Lėšos iš valstybės biudžeto numatomos: darbo užmokesčiui, socialinio draudimo įmokoms, prekėms ir paslaugoms (spaudiniams, kanceliarinėms ir ūkinės paskirties prekėms, komandiruotėms, kvalifikacijai kelti).</text:p>
      <text:p text:style-name="P40">2. Šiai funkcijai atlikti kiekvienoje savivaldybėje įsteigiama po vieną kalbos tvarkytojo etatą (didžiųjų miestų savivaldybėse ir savivaldybėse, kuriose dauguma gyventojų yra kitakalbiai Lietuvos Respublikos piliečiai, – po 2–3), kuriems lėšos darbo užmokesčiui apskaičiuojamos vadovaujantis Valstybės tarnybos įstatymu (Žin., 1999, Nr.<text:s/><text:a xlink:href="https://www.e-tar.lt/portal/lt/legalAct/TAR.D3ED3792F52B" office:target-frame-name="_blank" xlink:show="new"><text:span text:style-name="T41">66-2130</text:span></text:a>; 2002, Nr.<text:s/><text:a xlink:href="https://www.e-tar.lt/portal/lt/legalAct/TAR.5603BD9D8D74" office:target-frame-name="_blank" xlink:show="new"><text:span text:style-name="T42">45-1708</text:span></text:a>).</text:p>
      <text:p text:style-name="P4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LBOS INSPEKCIJOS VIRŠININKAS</dc:title>
    <meta:initial-creator>Rima Semenčiukienė</meta:initial-creator>
    <dc:creator>Adlib User</dc:creator>
    <meta:creation-date>2015-08-07T04:01:00Z</meta:creation-date>
    <dc:date>2015-08-07T04:01:00Z</dc:date>
    <meta:template xlink:href="Normal" xlink:type="simple"/>
    <meta:editing-cycles>2</meta:editing-cycles>
    <meta:editing-duration>PT0S</meta:editing-duration>
    <meta:document-statistic meta:page-count="2" meta:paragraph-count="25" meta:word-count="216" meta:character-count="1771" meta:row-count="65" meta:non-whitespace-character-count="1580"/>
  </office:meta>
</office:document-meta>
</file>