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letter-kerning="tru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fo:background-color="#FFFFFF"/>
    </style:style>
    <style:style style:name="P51" style:parent-style-name="Normal" style:family="paragraph">
      <style:paragraph-properties fo:text-align="justify" fo:text-indent="0.3937in" fo:background-color="#FFFFFF"/>
    </style:style>
    <style:style style:name="P52" style:parent-style-name="Normal" style:family="paragraph">
      <style:paragraph-properties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text:s/></text:span><text:span text:style-name="T16">2011 M. LAPKRIČIO 2 D.<text:s/></text:span><text:span text:style-name="T17">NU</text:span><text:span text:style-name="T18">tarimO</text:span><text:span text:style-name="T19"><text:s/>NR. 1283 „</text:span><text:span text:style-name="T20">DĖL DIDŽIAUSIO LEISTINO VALSTYBĖS TARNAUTOJŲ IR DARBUOTOJŲ, DIRBANČIŲ PAGAL DARBO SUTARTIS IR GAUNA</text:span><text:span text:style-name="T21">NČIŲ DARBO UŽMOKESTĮ IŠ VALSTYBĖS BIUDŽETO IR VALSTYBĖS PINIGŲ FONDŲ, PAREIGYBIŲ SKAIČIAUS PATVIRTINIMO“ PAKEITIMO</text:span></text:p>
      <text:p text:style-name="Normal"/>
      <text:p text:style-name="P22">2013 m. birželio 12 d. Nr. 535</text:p>
      <text:p text:style-name="P23">Vilnius</text:p>
      <text:p text:style-name="P24"/>
      <text:p text:style-name="P25">Lietuvos Respublikos Vyriausybė nutaria:</text:p>
      <text:p text:style-name="P26">1.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27">134-6364</text:span></text:a>; 2012, Nr.<text:s/><text:a xlink:href="https://www.e-tar.lt/portal/lt/legalAct/TAR.ED5A064F0E00" office:target-frame-name="_blank" xlink:show="new"><text:span text:style-name="T28">27-1225</text:span></text:a>, Nr.<text:s/><text:a xlink:href="https://www.e-tar.lt/portal/lt/legalAct/TAR.CA5486801ABD" office:target-frame-name="_blank" xlink:show="new"><text:span text:style-name="T29">49-2384</text:span></text:a>, Nr.<text:s/><text:a xlink:href="https://www.e-tar.lt/portal/lt/legalAct/TAR.74E3B29066F2" office:target-frame-name="_blank" xlink:show="new"><text:span text:style-name="T30">57-2847</text:span></text:a>, Nr.<text:s/><text:a xlink:href="https://www.e-tar.lt/portal/lt/legalAct/TAR.2B0F682A14BB" office:target-frame-name="_blank" xlink:show="new"><text:span text:style-name="T31">61-3079</text:span></text:a>, Nr.<text:s/><text:a xlink:href="https://www.e-tar.lt/portal/lt/legalAct/TAR.C3EBB1F910B5" office:target-frame-name="_blank" xlink:show="new"><text:span text:style-name="T32">63-3173</text:span></text:a>,<text:s/>Nr.<text:s/><text:a xlink:href="https://www.e-tar.lt/portal/lt/legalAct/TAR.6B43945C491F" office:target-frame-name="_blank" xlink:show="new"><text:span text:style-name="T33">88-4611</text:span></text:a>, Nr.<text:s/><text:a xlink:href="https://www.e-tar.lt/portal/lt/legalAct/TAR.C342222F782A" office:target-frame-name="_blank" xlink:show="new"><text:span text:style-name="T34">99-5046</text:span></text:a>, Nr.<text:s/><text:a xlink:href="https://www.e-tar.lt/portal/lt/legalAct/TAR.B18DC50904DF" office:target-frame-name="_blank" xlink:show="new"><text:span text:style-name="T35">107-5415</text:span></text:a>, Nr.<text:s/><text:a xlink:href="https://www.e-tar.lt/portal/lt/legalAct/TAR.8B43E653F0B6" office:target-frame-name="_blank" xlink:show="new"><text:span text:style-name="T36">129-6486</text:span></text:a>, Nr.<text:s/><text:a xlink:href="https://www.e-tar.lt/portal/lt/legalAct/TAR.304880727A84" office:target-frame-name="_blank" xlink:show="new"><text:span text:style-name="T37">133-6795</text:span></text:a>, Nr.<text:s/><text:a xlink:href="https://www.e-tar.lt/portal/lt/legalAct/TAR.93A74E3AEF41" office:target-frame-name="_blank" xlink:show="new"><text:span text:style-name="T38">138-7065</text:span></text:a>; 2013, Nr.<text:s/><text:a xlink:href="https://www.e-tar.lt/portal/lt/legalAct/TAR.F9CEC78F5D69" office:target-frame-name="_blank" xlink:show="new"><text:span text:style-name="T39">27-1280</text:span></text:a>, Nr.<text:s/><text:a xlink:href="https://www.e-tar.lt/portal/lt/legalAct/TAR.33BCA82FA3C1" office:target-frame-name="_blank" xlink:show="new"><text:span text:style-name="T40">55-2758</text:span></text:a>):</text:p>
      <text:p text:style-name="P41">1.1. Įrašyti 5.1 punkto trečiojoje skiltyje vietoj skaičiaus „158“ skaičių „162“ ir penktojoje skiltyje vietoj skaičiaus „158“ skaičių „162“.</text:p>
      <text:p text:style-name="P42">1.2. Įrašyti 5.2 punkto trečiojoje skiltyje vietoj skaičiaus „71“ skaičių „72“, penktojoje skiltyje vietoj skaičiaus „71“ skaičių „72“.</text:p>
      <text:p text:style-name="P43">1.3. Įrašyti 7 punkto trečiojoje skiltyje vietoj skaičiaus „59 363“ skaičių „59 368“ ir penktojoje skiltyje vietoj skaičiaus „59 287 „ skaičių „59 292“.</text:p>
      <text:p text:style-name="P44">1.4. Įrašyti 7<text:span text:style-name="T45">1</text:span><text:s/>punkto<text:s/>trečiojoje skiltyje vietoj skaičiaus „59 596“ skaičių „59 600“ ir penktojoje skiltyje vietoj skaičiaus „59 482“ skaičių „59 486“.</text:p>
      <text:p text:style-name="P46">1.5. Įrašyti 7<text:span text:style-name="T47">1</text:span><text:s/>punkto trečiojoje skiltyje vietoj skaičiaus „59 590“ skaičių „59 595“ ir penktojoje skiltyje vietoj skaičiaus „59 482“ skaičių „59 487“.</text:p>
      <text:p text:style-name="P48">1.6. Įrašyti 7<text:span text:style-name="T49">1</text:span><text:s/>punkto trečiojoje skiltyje vietoj skaičiaus „59 589“ skaičių „59 594“ ir penktojoje skiltyje vietoj skaičiaus „59 482“ skaičių „59 487“.</text:p>
      <text:p text:style-name="P50">2. Nustatyti, kad:</text:p>
      <text:p text:style-name="P51">2.1. Šio nutarimo 1.2 punktas įsigalioja<text:s/>2014 m. sausio 1 dieną.</text:p>
      <text:p text:style-name="P52">2.2. Šio nutarimo 1.4 punktas galioja iki 2013 m. gruodžio 31 dienos.<text:s/></text:p>
      <text:p text:style-name="P53">2.3. Šio nutarimo 1.5 punktas galioja nuo 2014 m. sausio 1 d. iki 2014 m. vasario 28 dienos.</text:p>
      <text:p text:style-name="P54">2.4. Šio nutarimo 1.6 punktas galioja nuo 2014 m. kovo<text:s/>1 d. iki 2014 m. birželio 30 dienos.</text:p>
      <text:p text:style-name="Normal"/>
      <text:p text:style-name="Normal"/>
      <text:p text:style-name="Normal"/>
      <text:p text:style-name="Normal">Krašto apsaugos ministras,</text:p>
      <text:p text:style-name="P55">pavaduojantis Ministrą Pirmininką<text:tab/>Juozas Olekas</text:p>
      <text:p text:style-name="Normal"/>
      <text:p text:style-name="Normal"/>
      <text:p text:style-name="Normal"/>
      <text:p text:style-name="P56">Vidaus reikalų ministras<text:tab/>Dailis Alfonsas Barakauskas</text:p>
      <text:p text:style-name="Normal"/>
      <text:p text:style-name="P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18T22:07:00Z</meta:creation-date>
    <dc:date>2015-09-18T22:07:00Z</dc:date>
    <meta:print-date>2013-06-12T10:39:00Z</meta:print-date>
    <meta:template xlink:href="Normal" xlink:type="simple"/>
    <meta:editing-cycles>2</meta:editing-cycles>
    <meta:editing-duration>PT0S</meta:editing-duration>
    <meta:document-statistic meta:page-count="2" meta:paragraph-count="35" meta:word-count="578" meta:character-count="4164" meta:row-count="124" meta:non-whitespace-character-count="3621"/>
  </office:meta>
</office:document-meta>
</file>