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KOLOS LIMITO PADIDINIMO JONAVOS RAJONO SAVIVALDYBEI</text:p>
      <text:p text:style-name="P15"/>
      <text:p text:style-name="P16">2003 m. spalio 28 d. Nr. 1332</text:p>
      <text:p text:style-name="P17">Vilnius</text:p>
      <text:p text:style-name="P18"/>
      <text:p text:style-name="P19"><text:span text:style-name="T20">Vadovaudamasi Lietuvos Respublikos 2003 metų valstybės biudžeto ir saviva</text:span><text:span text:style-name="T21">ldybių biudžetų finansinių rodiklių patvirtinimo įstatymo (Žin., 2002, Nr.<text:s/></text:span><text:a xlink:href="https://www.e-tar.lt/portal/lt/legalAct/TAR.BCA0F623B8BA" office:target-frame-name="_blank" xlink:show="new"><text:span text:style-name="T22">124-5619</text:span></text:a><text:span text:style-name="T23">) 13 straipsnio 2 dalimi, Lietuvos Respublikos Vyriausybė<text:s/></text:span><text:span text:style-name="T24">nutari</text:span><text:span text:style-name="T25">a:</text:span></text:p>
      <text:p text:style-name="P26"><text:span text:style-name="T27">Padidinti Jonavos rajono<text:s/></text:span><text:span text:style-name="T28">savivaldybei skolos limitą iki 42,6 procento patvirtintų 2003 metų Jonavos rajono savivaldybės biudžeto pajamų, siekiant užtikrinti Jonavos miesto nuotekų valymo įrenginių rekonstravimo, nuotekų tinklų išplėtimo ir vandentiekio tinklų renovavimo investicij</text:span><text:span text:style-name="T29">ų projekto finansavimą.</text:span></text:p>
      <text:p text:style-name="P30"/>
      <text:p text:style-name="P31"/>
      <text:p text:style-name="P32">MINISTRAS PIRMININKAS<text:tab/>ALGIRDAS BRAZAUSKAS</text:p>
      <text:p text:style-name="Normal"/>
      <text:p text:style-name="P33">FINANSŲ MINISTRĖ<text:tab/>DALIA GRYBAUSKAIT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2:00Z</meta:creation-date>
    <dc:date>2015-10-11T06:32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50" meta:row-count="35" meta:non-whitespace-character-count="753"/>
  </office:meta>
</office:document-meta>
</file>