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VERTYBIŲ APSAUGOS TARNYBOS SUDĖTIES IR NUOSTATŲ PATVIRTINIMO</text:p>
      <text:p text:style-name="P15"/>
      <text:p text:style-name="P16">2005 m. gegužės 31 d. Nr. ĮV-229</text:p>
      <text:p text:style-name="P17">Vilnius</text:p>
      <text:p text:style-name="P18"/>
      <text:p text:style-name="P19"/>
      <text:p text:style-name="P20"><text:span text:style-name="T21">Vadovaudamasis Lietuvos Respublikos civilinės<text:s/></text:span><text:span text:style-name="T22">saugos įstatymo (Žin., 1998, Nr. 115-3230) 28 straipsniu ir Lietuvos Respublikos Vyriausybės 2000 m. kovo 20 d. nutarimo Nr. 320 (Žin., 2000, Nr. 25-649) 2 punktu:</text:span></text:p>
      <text:p text:style-name="P23"><text:span text:style-name="T24">1</text:span><text:span text:style-name="T25">.<text:s/></text:span><text:span text:style-name="T26">Tvirtinu</text:span><text:span text:style-name="T27"><text:s/>šios sudėties Kultūros vertybių apsaugos tarnybą:</text:span></text:p>
      <text:p text:style-name="P28"><text:span text:style-name="T29">Juozas Širvinskas – Kultūros ministerijos sekretorius (tarnybos vadovas);</text:span></text:p>
      <text:p text:style-name="P30"><text:span text:style-name="T31">Medardas Burokas – Švietimo ir mokslo ministerijos Statybos ir investicijų skyriaus vyresnysis specialistas;</text:span></text:p>
      <text:p text:style-name="P32"><text:span text:style-name="T33">Audronė Jūrėnaitė – Priešgaisrinės apsaugos ir gelbėjimo departamento prie Vidaus reikalų ministerijos Civilinės saugos valdybos Gyventojų apsaugos organizavimo skyriaus vyriausioji specialistė;</text:span></text:p>
      <text:p text:style-name="P34"><text:span text:style-name="T35">Dina Kopilevič – Užsienio reikalų ministerijos Informacijos ir viešųjų ryšių departamento Viešųjų ryšių skyriaus II sekretorė;</text:span></text:p>
      <text:p text:style-name="P36"><text:span text:style-name="T37">Vytautas Lukšys – Kultūros ministerijos Bendrųjų reikalų skyriaus vyresnysis specialistas;</text:span></text:p>
      <text:p text:style-name="P38"><text:span text:style-name="T39">Virgilijus Poviliūnas – Lietuvos muziejų asociacijos valdybos narys, Trakų istorijos muziejaus direktorius;</text:span></text:p>
      <text:p text:style-name="P40"><text:span text:style-name="T41">Vytautas Rafinbergas – Susisiekimo ministerijos Saugaus eismo departamento Ekstremalių situacijų prevencijos skyriaus vedėjo pavaduotojas;</text:span></text:p>
      <text:p text:style-name="P42"><text:span text:style-name="T43">Zenonas Vaškevičius – Lietuvos bibliotekų tarybos narys, Kauno miesto Vinco Kudirkos viešosios bibliotekos direktorius.</text:span></text:p>
      <text:p text:style-name="P44"><text:span text:style-name="T45">2</text:span><text:span text:style-name="T46">.<text:s/></text:span><text:span text:style-name="T47">Tvirtinu</text:span><text:span text:style-name="T48"><text:s/>Kultūros vertybių apsaugos tarnybos nuostatus (pridedama).</text:span></text:p>
      <text:p text:style-name="P49"><text:span text:style-name="T50">3</text:span><text:span text:style-name="T51">.<text:s/></text:span><text:span text:style-name="T52">Įpareigoju</text:span><text:span text:style-name="T53"><text:s/>Kultūros ministerijos ekstremalių situacijų valdymo centrą iki 2005 m. rugsėjo 30 d. parengti Kultūros ministerijos civilinės apsaugos parengties ekstremalioms situacijoms planą.</text:span></text:p>
      <text:p text:style-name="P54"/>
      <text:p text:style-name="P55"/>
      <text:p text:style-name="P56"/>
      <text:p text:style-name="P57"><text:span text:style-name="T58">KULTŪROS MINISTRAS</text:span><text:span text:style-name="T59"><text:tab/>VLADIMIRAS PRUDNIKOVAS</text:span></text:p>
      <text:soft-page-break/>
      <text:p text:style-name="P60"><text:span text:style-name="T61">PATVIRTINTA</text:span></text:p>
      <text:p text:style-name="P62"><text:span text:style-name="T63">Lietuvos Respublikos kultūros ministro</text:span></text:p>
      <text:p text:style-name="P64"><text:span text:style-name="T65">2005 m. gegužės 31 d. įsakymu Nr. ĮV-229</text:span></text:p>
      <text:p text:style-name="P66"/>
      <text:p text:style-name="P67"><text:span text:style-name="T68">KULTŪROS VERTYBIŲ APSAUGOS TARNYB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s/></text:span><text:span text:style-name="T79">Kultūros vertybių apsaugos tarnyba (toliau – Tarnyba) – civilinės saugos ir gelbėjimo sistemos institucija, kuri ekstremalių situacijų atveju įgyvendina Kultūros ministerijai priskirtus uždavinius ir teikia specializuotą pagalbą vykdant gelbėjimo ir kitus neatidėliotinus darbus.</text:span></text:p>
      <text:p text:style-name="P80"><text:span text:style-name="T81">2</text:span><text:span text:style-name="T82">. Remiančiosios institucijos – Susisiekimo ministerija, Švietimo ir mokslo ministerija, Užsienio reikalų ministerija bei Priešgaisrinės apsaugos ir gelbėjimo departamentas prie Vidaus reikalų ministerijos padeda įgyvendinti Tarnybos funkcijas, planuoja Tarnybos numatytas priemones ir pagal iš anksto parengtus planus turi pateikti numatytus išteklius, pagal kompetenciją pagelbėti Kultūros ministerijai atlikti Tarnybos funkcijas.</text:span></text:p>
      <text:p text:style-name="P83"><text:span text:style-name="T84">3</text:span><text:span text:style-name="T85">. Kultūros ministerija yra atsakinga už Tarnybos funkcijų vykdymą, planuoja Tarnybos numatytas priemones ir rengia tarnybos parengties ekstremalioms situacijoms planą.</text:span></text:p>
      <text:p text:style-name="P86"/>
      <text:p text:style-name="P87"><text:span text:style-name="T88">II</text:span><text:span text:style-name="T89">.<text:s/></text:span><text:span text:style-name="T90">TARNYBOS FUNKCIJOS</text:span></text:p>
      <text:p text:style-name="P91"><text:span text:style-name="T92">4</text:span><text:span text:style-name="T93">. Tarnyba atlieka šias funkcijas:</text:span></text:p>
      <text:p text:style-name="P94"><text:span text:style-name="T95">4.1</text:span><text:span text:style-name="T96">. užtikrina tinkamiausią valstybės išteklių naudojimą ekstremalių situacijų padariniams lokalizuoti bei šalinti;</text:span></text:p>
      <text:p text:style-name="P97"><text:span text:style-name="T98">4.2</text:span><text:span text:style-name="T99">. taiko Kultūros ministerijos civilinės saugos planavimo, ekstremalių situacijų prevencijos, avarijos padarinių likvidavimo ir administravimo organizacines priemones;</text:span></text:p>
      <text:p text:style-name="P100"><text:span text:style-name="T101">4.3</text:span><text:span text:style-name="T102">. skatina ministerijų, kitų valstybės institucijų veiklos darną, kad būtų užtikrintas civilinės saugos priemonių ir veiksmų efektyvumas ekstremaliomis sąlygomis;</text:span></text:p>
      <text:p text:style-name="P103"><text:span text:style-name="T104">4.4</text:span><text:span text:style-name="T105">. užtikrina Kultūros ministerijos funkcionavimą ekstremalių situacijų atvejais taikos ir karo metu;</text:span></text:p>
      <text:p text:style-name="P106"><text:span text:style-name="T107">4.5</text:span><text:span text:style-name="T108">. užtikrina materialinį techninį aprūpinimą, teikia specializuotą pagalbą vykdant gelbėjimo darbus;</text:span></text:p>
      <text:p text:style-name="P109"><text:span text:style-name="T110">4.6</text:span><text:span text:style-name="T111">. sudaro specialistų grupę, kuri dirbtų ekstremalios situacijos atveju ir teiktų konsultacijas kultūros vertybių apsaugos organizavimo klausimu;</text:span></text:p>
      <text:p text:style-name="P112"><text:span text:style-name="T113">4.7</text:span><text:span text:style-name="T114">. organizuoja mokomąją veiklą, skirtą parengti specialistus vykdyti savo funkcijas ekstremalių situacijų metu, skatina specialistus prisidėti prie ekstremalių situacijų valdymo, teikia Priešgaisrinės apsaugos ir gelbėjimo departamentui rekomendacijas, kaip tobulinti civilinio pasirengimo planavimą;</text:span></text:p>
      <text:p text:style-name="P115"><text:span text:style-name="T116">4.8</text:span><text:span text:style-name="T117">. reaguoja į ekstremalias situacijas, jas analizuoja kultūros vertybių apsaugos požiūriu, teikia Priešgaisrinės apsaugos ir gelbėjimo departamentui konsultacijas ekspertų ir specialistų pasitelkimo klausimu;</text:span></text:p>
      <text:p text:style-name="P118"><text:span text:style-name="T119">4.9</text:span><text:span text:style-name="T120">. taiko organizacines priemones, koordinuoja jų vykdymą, ekstremalių situacijų atvejais užtikrina būtinas sąlygas apsaugoti kultūros vertybes;</text:span></text:p>
      <text:p text:style-name="P121"><text:span text:style-name="T122">4.10</text:span><text:span text:style-name="T123">. planuoja ir organizuoja kultūros ir meno vertybių evakavimą iš nelaimės rajonų į saugias vietas.</text:span></text:p>
      <text:p text:style-name="P124"/>
      <text:p text:style-name="P125"><text:span text:style-name="T126">III</text:span><text:span text:style-name="T127">.<text:s/></text:span><text:span text:style-name="T128">TARNYBOS DARBO ORGANIZAVIMAS</text:span></text:p>
      <text:p text:style-name="P129"/>
      <text:p text:style-name="P130"><text:span text:style-name="T131">5</text:span><text:span text:style-name="T132">. Tarnybos sudėtį tvirtina kultūros ministras.</text:span></text:p>
      <text:p text:style-name="P133"><text:span text:style-name="T134">6</text:span><text:span text:style-name="T135">. Tarnybai vadovauja Kultūros ministerijos sekretorius.</text:span></text:p>
      <text:p text:style-name="P136"><text:span text:style-name="T137">7</text:span><text:span text:style-name="T138">. Tarnybos vadovas atsakingas už Tarnybos darbo organizavimą ir nustatytųjų užduočių bei funkcijų vykdymą.</text:span></text:p>
      <text:p text:style-name="P139"><text:span text:style-name="T140">8</text:span><text:span text:style-name="T141">. Pagrindinė Tarnybos veiklos forma – posėdžiai, kuriuos prireikus šaukia Tarnybos vadovas. Juose svarstomi Tarnybos planai ir jai pavestų funkcijų vykdymas.</text:span></text:p>
      <text:p text:style-name="P142"><text:span text:style-name="T143">9</text:span><text:span text:style-name="T144">. Ekstremalių situacijų atvejais Tarnyba pagal kompetenciją padeda civilinės saugos operacijų vadovui ir operacijų štabui spręsti specifines ekstremalios situacijos problemas.</text:span></text:p>
      <text:p text:style-name="P145"/>
      <text:p text:style-name="P146"><text:span text:style-name="T147">IV</text:span><text:span text:style-name="T148">.<text:s/></text:span><text:span text:style-name="T149">BAIGIAMOSIOS NUOSTATOS</text:span></text:p>
      <text:p text:style-name="P150"/>
      <text:p text:style-name="P151"><text:span text:style-name="T152">10</text:span><text:span text:style-name="T153">. Tarnybos darbą padeda organizuoti ir ją aptarnauja Kultūros ministerijos ekstremalių situacijų valdymo centras.</text:span></text:p>
      <text:p text:style-name="P154"><text:span text:style-name="T155">11</text:span><text:span text:style-name="T156">. Tarnybos veiklą koordinuoja</text:span><text:span text:style-name="T157"><text:s/></text:span><text:span text:style-name="T158">Priešgaisrinės apsaugos ir gelbėjimo departamentas prie Vidaus reikalų ministerijos.</text:span></text:p>
      <text:p text:style-name="P159"><text:span text:style-name="T1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57:00Z</meta:creation-date>
    <dc:date>2017-03-24T08:57:00Z</dc:date>
    <meta:template xlink:href="Normal.dotm" xlink:type="simple"/>
    <meta:editing-cycles>2</meta:editing-cycles>
    <meta:editing-duration>PT0S</meta:editing-duration>
    <meta:document-statistic meta:page-count="3" meta:paragraph-count="42" meta:word-count="666" meta:character-count="5351" meta:row-count="107" meta:non-whitespace-character-count="4727"/>
  </office:meta>
</office:document-meta>
</file>