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text-align="justify"/>
    </style:style>
  </office:automatic-styles>
  <office:body>
    <office:text text:use-soft-page-breaks="true">
      <text:p text:style-name="P1"><text:span text:style-name="T12"/><text:span text:style-name="T13">LIETUVOS RESPUBLIKOS SEIMO</text:span></text:p>
      <text:p text:style-name="P14"/>
      <text:p text:style-name="P15">N U T A R I M A S</text:p>
      <text:p text:style-name="P16">DĖL VAIKO TEISIŲ APSAUGOS KONTROLIERIAUS ĮSTAIGOS 2006 METŲ VEIKLOS ATASKAITOS</text:p>
      <text:p text:style-name="P17"/>
      <text:p text:style-name="P18">2007 m. rugsėjo 25 d. Nr. X-1285</text:p>
      <text:p text:style-name="P19">Vilnius</text:p>
      <text:p text:style-name="P20"/>
      <text:p text:style-name="P21">Lietuvos Respublikos Seimas, išklausęs vaiko teisių apsaugos kontrolierės Rimantės ŠALAŠEVIČIŪTĖS pateiktą Vaiko teisių apsaugos kontrolieriaus įstaigos 2006 metų veiklos ataskaitą ir konstatuodamas, kad Vaiko teisių apsaugos įstaiga 2006 metais aktyviai ir kompetentingai vykdė Vaiko teisių apsaugos kontrolieriaus įstatymo nustatytus uždavinius ir stengėsi pasinaudoti visais šio įstatymo suteiktais įgaliojimais, kad būtų geriau apsaugotos vaiko teisės ir jo teisėti interesai,<text:s/><text:span text:style-name="T22">nutari</text:span>a:</text:p>
      <text:p text:style-name="P23"/>
      <text:p text:style-name="P24"><text:span text:style-name="T25">1</text:span><text:span text:style-name="T26"><text:s/>straipsnis.</text:span></text:p>
      <text:p text:style-name="P27">Pritarti Vaiko teisių apsaugos kontrolieriaus įstaigos 2006 metų veiklos ataskaitai.</text:p>
      <text:p text:style-name="P28"/>
      <text:p text:style-name="P29"><text:span text:style-name="T30">2</text:span><text:span text:style-name="T31"><text:s/>straipsnis.</text:span></text:p>
      <text:p text:style-name="P32">Pasiūlyti Lietuvos Respublikos Vyriausybei:</text:p>
      <text:p text:style-name="P33">1) parengti Smurto prieš vaikus draudimo įstatymą arba papildyti Vaiko teisių apsaugos pagrindų įstatymą, išsamiai reglamentuojant smurto formų sąvokas, užtikrinant tinkamą smurto draudimų įgyvendinimą, kvalifikuotos, kompleksinės pagalbos nukentėjusiems ir smurtaujantiems vaikams, jų šeimoms suteikimą;</text:p>
      <text:p text:style-name="P34">2) didinti ikimokyklinio ir priešmokyklinio ugdymo paslaugų vaikams, ypač gyvenantiems kaimo vietovėse, prieinamumą. Steigti pailginto darbo laiko grupes ikimokyklinio ir priešmokyklinio ugdymo įstaigose. Spręsti visų vaikų, lankančių ikimokyklinio ugdymo įstaigas, nemokamo maitinimo klausimus;</text:p>
      <text:p text:style-name="P35">3) remti ir plėtoti nemokamos telefoninės psichologinės pagalbos vaikams ir jaunimui linijų veiklą bei užtikrinti galimybę pranešti kompetentingoms valstybės institucijoms apie smurto prieš vaikus ir kitus pastebėtus vaiko teisių pažeidimų atvejus (nemokama telefono linija, pasitikėjimo telefonas, speciali interneto svetainė ar pan., galimybė pranešti telefonu, internetu, raštu);</text:p>
      <text:p text:style-name="P36">4) išplėsti savivaldybių teritorijose veikiančių pedagoginių psichologinių tarnybų kompetenciją ir taip užtikrinti psichologinės pagalbos prieinamumą ne tik bendrojo lavinimo, bet ir profesinių mokyklų moksleiviams, globos įstaigų globotiniams, taip pat ikimokyklinio amžiaus vaikams;</text:p>
      <text:p text:style-name="P37">5) didinti vaikų psichikos sveikatos priežiūros paslaugų finansavimą ir užtikrinti geresnę vaikų psichikos sveikatą;</text:p>
      <text:p text:style-name="P38">6) užtikrinti Valstybinės tuberkuliozės profilaktikos ir kontrolės programos tęstinumą, įgyvendinti efektyvios profilaktikos, ankstyvosios diagnostikos ir tinkamos kokybės tiesiogiai kontroliuojamo gydymo priemones;</text:p>
      <text:p text:style-name="P39">7) pradėti aktyvią visuomenės švietimo kampaniją ir sukurti specialią<text:s/>vaikų, piktnaudžiaujančių psichiką veikiančiomis medžiagomis, ilgalaikės reabilitacijos ir socialinės reintegracijos sistemą;</text:p>
      <text:p text:style-name="P40">8) išsamiai reglamentuoti vaikų neformalųjį švietimą bei parengti ir patvirtinti vaikų neformaliojo švietimo krepšelio apskaičiavimo ir lėšų naudojimo metodiką;</text:p>
      <text:p text:style-name="P41">9) įvertinti paramos daugiavaikėms šeimoms, auginančioms tris ir daugiau vaikų, sistemos veiksmingumą ir užtikrinti jos tobulinimą, ypatingą dėmesį skiriant skurdo ir neigiamos viešosios nuomonės apie daugiavaikes<text:s/>šeimas problemų sprendimui;</text:p>
      <text:p text:style-name="P42">10) užtikrinti Rengimo šeimai ir lytiškumo ugdymo programos įgyvendinimą bendrojo lavinimo mokyklose;</text:p>
      <text:p text:style-name="P43">11) spręsti vaikų, kurių tėvai emigravo, juridinio atstovavimo problemą. Numatyti priemones, užtikrinančias būtiną<text:s/>socialinę ir teisinę šių vaikų apsaugą bei jų teisių ir teisėtų interesų užtikrinimo kontrolę.</text:p>
      <text:p text:style-name="P44"/>
      <text:p text:style-name="P45"><text:span text:style-name="T46">3</text:span><text:span text:style-name="T47"><text:s/>straipsnis.</text:span></text:p>
      <text:p text:style-name="P48">Pasiūlyti Valstybės kontrolei atlikti nepilnamečių alkoholio, narkotinių ir kitų psichiką veikiančių medžiagų, tabako vartojimo prevencinių ir postvencinių programų ekspertinį ir finansinį auditą, įvertinti jų veiksmingumą ir jų priemonių planų įgyvendinimą.</text:p>
      <text:p text:style-name="P49"/>
      <text:p text:style-name="P50"><text:span text:style-name="T51">4</text:span><text:span text:style-name="T52"><text:s/>straipsnis.</text:span></text:p>
      <text:p text:style-name="P53">Pasiūlyti Nacionaliniam radijui ir televizijai rengti laidą apie vaiko gerovę, siekiant keisti visuomenės požiūrį<text:s/>į vaikus ir skatinant aktyviai dalyvauti sprendžiant vaikų problemas.</text:p>
      <text:p text:style-name="P54"/>
      <text:p text:style-name="P55"/>
      <text:p text:style-name="P56"><text:span text:style-name="T57">SEIMO PIRMININKAS</text:span><text:span text:style-name="T58"><text:tab/>VIKTORAS MUNTIANAS</text:span></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2T20:12:00Z</meta:creation-date>
    <dc:date>2015-09-22T20:12:00Z</dc:date>
    <meta:template xlink:href="Normal" xlink:type="simple"/>
    <meta:editing-cycles>2</meta:editing-cycles>
    <meta:editing-duration>PT0S</meta:editing-duration>
    <meta:document-statistic meta:page-count="2" meta:paragraph-count="31" meta:word-count="466" meta:character-count="3902" meta:row-count="115" meta:non-whitespace-character-count="3467"/>
  </office:meta>
</office:document-meta>
</file>