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9pt"/>
    </style:style>
    <style:style style:name="T14" style:parent-style-name="DefaultParagraphFont" style:family="text">
      <style:text-properties fo:color="#000000" fo:letter-spacing="0.0416in" style:font-size-complex="9pt"/>
    </style:style>
    <style:style style:name="T15" style:parent-style-name="DefaultParagraphFont" style:family="text">
      <style:text-properties fo:color="#000000" style:font-size-complex="9pt"/>
    </style:style>
    <style:style style:name="T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USISIEKIMO MINISTRAS</text:span></text:p>
      <text:p text:style-name="P5"/>
      <text:p text:style-name="P6">Į S A K Y M A S</text:p>
      <text:p text:style-name="P7">DĖL SUSISIEKIMO MINISTRO 1998 M. KOVO 5 D. ĮSAKYMO NR. 97 „DĖL LAIVŲ GELBĖJIMO, PRIEŠGAISRINIŲ, LAIVŲ TAKELAŽO PRIEMONIŲ, ELEKTROS, SLĖGIO, KITŲ PRIETAISŲ IR APARATŪROS GAMYBOS, REMONTO, TIKRINIMO IR BANDYMO VYKDYMO“ DALINIO PAKEITIMO</text:p>
      <text:p text:style-name="P8"/>
      <text:p text:style-name="P9">2001 m. gruodžio 4 d. Nr. 439</text:p>
      <text:p text:style-name="P10">Vilnius</text:p>
      <text:p text:style-name="P11"/>
      <text:p text:style-name="P12"><text:span text:style-name="T13">Iš dalies<text:s/></text:span><text:span text:style-name="T14">keičiu</text:span><text:span text:style-name="T15"><text:s/>susisiekimo ministro 1998 m. kovo 5 d. įsakymą Nr. 97 „Dėl laivų gelbėjimo, priešgaisrinių, laivų takelažo priemonių, elektros, slėgio, kitų prietaisų ir aparatūros gamybos, remonto, tikrinimo ir bandymo vykdymo“ (Žin., 1998, Nr.<text:s/></text:span><text:a xlink:href="https://www.e-tar.lt/portal/lt/legalAct/TAR.780593ADC9DD" office:target-frame-name="_blank" xlink:show="new"><text:span text:style-name="T16">26-699</text:span></text:a><text:span text:style-name="T17">; 2000, Nr.<text:s/></text:span><text:a xlink:href="https://www.e-tar.lt/portal/lt/legalAct/TAR.51DD300910F9" office:target-frame-name="_blank" xlink:show="new"><text:span text:style-name="T18">23-590</text:span></text:a><text:span text:style-name="T19">; 2001, Nr.<text:s/></text:span><text:a xlink:href="https://www.e-tar.lt/portal/lt/legalAct/TAR.97168F80FB5A" office:target-frame-name="_blank" xlink:show="new"><text:span text:style-name="T20">17-530</text:span></text:a><text:span text:style-name="T21">):</text:span></text:p>
      <text:p text:style-name="P22"><text:span text:style-name="T23">1</text:span><text:span text:style-name="T24">. Išdėstau 7 punktą taip:</text:span></text:p>
      <text:p text:style-name="P25"><text:span text:style-name="T26">„</text:span><text:span text:style-name="T27">7</text:span><text:span text:style-name="T28">. Sudaryti šią komisiją vidaus vandenų laivyno technikos priežiūros bazių sertifikavimui:</text:span></text:p>
      <text:p text:style-name="P29"><text:span text:style-name="T30">A. Tamavičius – Valstybinės vidaus vandenų laivybos inspekcijos viršininko pavaduotojas (komisijos pirmininkas);</text:span></text:p>
      <text:p text:style-name="P31"><text:span text:style-name="T32">U. Labutis – Susisiekimo ministerijos Vandens transporto departamento direktoriaus pavaduotojas (komisijos pirmininko pavaduotojas);</text:span></text:p>
      <text:p text:style-name="P33"><text:span text:style-name="T34">A. Andriulionis – valstybės įmonės „Vidaus vandens kelių direkcija“ laivyno mechanikas;</text:span></text:p>
      <text:p text:style-name="P35"><text:span text:style-name="T36">D. Brikis – Valstybinės vidaus vandenų laivybos inspekcijos Upių laivų skyriaus viršininkas;</text:span></text:p>
      <text:p text:style-name="P37"><text:span text:style-name="T38">J. Lenkutis – valstybės įmonės „Vidaus vandens kelių direkcija“ laivyno technikos priežiūros bazės viršininkas;</text:span></text:p>
      <text:p text:style-name="P39"><text:span text:style-name="T40">A. Miknevičius – valstybės įmonės „Vidaus vandens kelių direkcija“ vyresnysis inžinierius.“</text:span></text:p>
      <text:p text:style-name="P41"><text:span text:style-name="T42">2</text:span><text:span text:style-name="T43">. Išdėstau 8 punktą taip:</text:span></text:p>
      <text:p text:style-name="P44"><text:span text:style-name="T45">„</text:span><text:span text:style-name="T46">8</text:span><text:span text:style-name="T47">. Pavesti Susisiekimo ministerijos Vandens transporto departamentui:</text:span></text:p>
      <text:p text:style-name="P48"><text:span text:style-name="T49">8.1</text:span><text:span text:style-name="T50">. organizuoti vidaus vandenų Laivyno technikos priežiūros bazių sertifikavimą pagal Laivyno technikos priežiūros bazių sertifikavimo laikinųjų nuostatų reikalavimus;</text:span></text:p>
      <text:p text:style-name="P51"><text:span text:style-name="T52">8.2</text:span><text:span text:style-name="T53">. kontroliuoti vidaus vandenų Laivyno technikos priežiūros bazių sertifikavimo sąlygų vykdymą.“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11:48:00Z</meta:creation-date>
    <dc:date>2017-07-27T11:48:00Z</dc:date>
    <meta:template xlink:href="Normal.dotm" xlink:type="simple"/>
    <meta:editing-cycles>2</meta:editing-cycles>
    <meta:editing-duration>PT0S</meta:editing-duration>
    <meta:document-statistic meta:page-count="1" meta:paragraph-count="45" meta:word-count="257" meta:character-count="2031" meta:row-count="101" meta:non-whitespace-character-count="1819"/>
  </office:meta>
</office:document-meta>
</file>