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break-before="page" fo:text-align="center"/>
    </style:style>
    <style:style style:name="P49" style:parent-style-name="Normal" style:family="paragraph">
      <style:paragraph-properties fo:text-indent="3.5437in"/>
    </style:style>
    <style:style style:name="P50" style:parent-style-name="Normal" style:family="paragraph">
      <style:paragraph-properties fo:text-indent="3.5437in"/>
    </style:style>
    <style:style style:name="P51" style:parent-style-name="Normal" style:family="paragraph">
      <style:paragraph-properties fo:text-indent="3.5437in"/>
    </style:style>
    <style:style style:name="P52" style:parent-style-name="Normal" style:family="paragraph">
      <style:paragraph-properties fo:text-indent="3.5437in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center"/>
      <style:text-properties fo:color="#000000"/>
    </style:style>
    <style:style style:name="P13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INFORMACIJOS APIE VIEŠUOSIUS PIRKIMUS SKELBIMO TVARKOS PATVIRTINIMO</text:p>
      <text:p text:style-name="P15"/>
      <text:p text:style-name="P16">2002 m. gruodžio 10 d. Nr. 1935</text:p>
      <text:p text:style-name="P17">Vilnius</text:p>
      <text:p text:style-name="P18"/>
      <text:p text:style-name="P19"><text:span text:style-name="T20">Vadovaudamasi Lietuvos Respublikos viešųjų pirkimų įstat</text:span><text:span text:style-name="T21">ymo (Žin., 1996, Nr.<text:s/></text:span><text:a xlink:href="https://www.e-tar.lt/portal/lt/legalAct/TAR.C54AFFAA7622" office:target-frame-name="_blank" xlink:show="new"><text:span text:style-name="T22">84-2000</text:span></text:a><text:span text:style-name="T23">; 1999, Nr.<text:s/></text:span><text:a xlink:href="https://www.e-tar.lt/portal/lt/legalAct/TAR.1528F405144D" office:target-frame-name="_blank" xlink:show="new"><text:span text:style-name="T24">56-1809</text:span></text:a><text:span text:style-name="T25">; 2002, Nr.<text:s/></text:span><text:a xlink:href="https://www.e-tar.lt/portal/lt/legalAct/TAR.EA93AD44767C" office:target-frame-name="_blank" xlink:show="new"><text:span text:style-name="T26">49-1885</text:span></text:a><text:span text:style-name="T27">) 12 straipsnio 2 ir 5 dalimis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tvirtinti Informacijos apie viešuosius pirkimus skelbimo tvarką (pridedama).</text:span></text:p>
      <text:p text:style-name="P33"><text:span text:style-name="T34">2</text:span><text:span text:style-name="T35">. Pripažinti netekusiu galios Lietuvos Respub</text:span><text:span text:style-name="T36">likos Vyriausybės 1999 m. gruodžio 27 d. nutarimą Nr. 1480 „Dėl Išankstinių informacinių pranešimų apie numatomus pirkimus einamaisiais finansiniais metais skelbimo tvarkos patvirtinimo“ (Žin., 1999, Nr.<text:s/></text:span><text:a xlink:href="https://www.e-tar.lt/portal/lt/legalAct/TAR.CA78CF580DB3" office:target-frame-name="_blank" xlink:show="new"><text:span text:style-name="T37">114-3302</text:span></text:a><text:span text:style-name="T38">).</text:span></text:p>
      <text:p text:style-name="P39"/>
      <text:p text:style-name="P40"/>
      <text:p text:style-name="P41"><text:span text:style-name="T42">MINISTRAS PIRMININKAS</text:span><text:span text:style-name="T43"><text:tab/>ALGIRDAS BRAZAUSKAS</text:span></text:p>
      <text:p text:style-name="P44"/>
      <text:p text:style-name="P45">ŪKIO MINISTRAS<text:tab/>PETRAS ČĖSNA</text:p>
      <text:p text:style-name="P46">______________</text:p>
      <text:p text:style-name="P47"/>
      <text:p text:style-name="P48"/>
      <text:p text:style-name="P49">PATVIRTINTA</text:p>
      <text:p text:style-name="P50">Lietuvos Respublikos Vyriausybės</text:p>
      <text:p text:style-name="P51">2002 m. gruodžio 10 d. nutarimu</text:p>
      <text:p text:style-name="P52">Nr. 1935</text:p>
      <text:p text:style-name="P53"/>
      <text:p text:style-name="P54"><text:span text:style-name="T55">INFORMACIJOS APIE VIEŠUOSIUS<text:s/></text:span><text:span text:style-name="T56">PIRKIMUS SKELBIMO TVARKA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Ši tvarka reglamentuoja informacijos apie viešuosius pirkimus (išankstinių informacinių pranešimų, kvietimų, informacijos apie sudarytas pirkimų sutartis, sutarčių įvykdymo rezultatus ir projekt</text:span><text:span text:style-name="T66">ų konkursų rezultatus) skelbimą.</text:span></text:p>
      <text:p text:style-name="P67"><text:span text:style-name="T68">2</text:span><text:span text:style-name="T69">. Šioje tvarkoje vartojamos sąvokos atitinka Lietuvos Respublikos viešųjų pirkimų įstatyme (toliau vadinama – Viešųjų pirkimų įstatymas) vartojamas sąvokas.</text:span></text:p>
      <text:p text:style-name="P70"/>
      <text:p text:style-name="P71"><text:span text:style-name="T72">II</text:span><text:span text:style-name="T73">.<text:s/></text:span><text:span text:style-name="T74">INFORMACIJOS APIE VIEŠUOSIUS PIRKIMUS PATEIKIMAS S</text:span><text:span text:style-name="T75">KELBTI</text:span></text:p>
      <text:p text:style-name="P76"/>
      <text:p text:style-name="P77"><text:span text:style-name="T78">3</text:span><text:span text:style-name="T79">. Perkančioji organizacija arba jos įgaliotoji organizacija (toliau vadinama – perkančioji organizacija) Viešųjų pirkimų įstatymo 12 straipsnio 2 dalyje nurodytą informaciją apie viešuosius pirkimus, skirtą skelbti „Valstybės žinių“ priede „In</text:span><text:span text:style-name="T80">formaciniai pranešimai“ ir „Valstybės žinių“ interneto tinklalapyje, perduoda šio leidinio redakcijai. „Valstybės žinių“ priedo „Informaciniai pranešimai“ numeryje skelbti skirta informacija turi būti pateikta prieš 3 darbo dienas iki numerio išleidimo. In</text:span><text:span text:style-name="T81">formacija teikiama paštu arba faksu. „Valstybės žinių“ redakcijai teikiamas dokumentas, kuriame yra skelbti skirta informacija, turi būti pasirašytas perkančiosios organizacijos vadovo arba jo įgalioto asmens.</text:span></text:p>
      <text:p text:style-name="P82"><text:span text:style-name="T83">4</text:span><text:span text:style-name="T84">. Perkančioji organizacija informaciją ap</text:span><text:span text:style-name="T85">ie viešuosius pirkimus, skirtą skelbti tarptautiniu mastu populiariame ar specialiame leidinyje, perduoda tiesiogiai šio leidinio redakcijai arba redakcijos įgaliotam asmeniui.</text:span></text:p>
      <text:p text:style-name="P86"><text:span text:style-name="T87">5</text:span><text:span text:style-name="T88">. Už užsienio kalbomis skelbiamo informacijos apie viešuosius pirkimus ver</text:span><text:span text:style-name="T89">timo autentiškumą atsako perkančioji organizacija.</text:span></text:p>
      <text:p text:style-name="P90"/>
      <text:p text:style-name="P91"><text:span text:style-name="T92">III</text:span><text:span text:style-name="T93">.<text:s/></text:span><text:span text:style-name="T94">INFORMACIJOS APIE VIEŠUOSIUS PIRKIMUS SKELBIMAS</text:span></text:p>
      <text:p text:style-name="P95"/>
      <text:p text:style-name="P96"><text:span text:style-name="T97">6</text:span><text:span text:style-name="T98">. Informacija apie viešuosius pirkimus skelbiama „Valstybės žinių“ priede „Informaciniai pranešimai“ ir „Valstybės žinių“ interneto tinklal</text:span><text:span text:style-name="T99">apyje, kai numatomo prekių, paslaugų ar darbų pirkimo vertė yra ne mažesnė už Viešųjų pirkimų įstatymo 1 straipsnio 1 dalyje nurodytas vertes.</text:span></text:p>
      <text:p text:style-name="P100"><text:span text:style-name="T101">7</text:span><text:span text:style-name="T102">. Viešųjų pirkimų įstatymo 12 straipsnio 3 dalyje nustatytais atvejais apie viešuosius pirkimus skelbiama ir</text:span><text:span text:style-name="T103"><text:s/>perkančiosios organizacijos pasirinktame tarptautiniu mastu populiariame ar specialiame leidinyje.</text:span></text:p>
      <text:p text:style-name="P104"><text:span text:style-name="T105">8</text:span><text:span text:style-name="T106">. Apie viešuosius pirkimus perkančioji organizacija turi teisę papildomai skelbti ir kituose, šios tvarkos 6 bei 7 punktuose nepaminėtuose, leidiniuose</text:span><text:span text:style-name="T107">. Ši tvarka nereglamentuoja tokio papildomo skelbimo, tačiau toks skelbimas negali būti paskelbtas anksčiau už spausdinamą „Valstybės žinių“ priede „Informaciniai pranešimai“.</text:span></text:p>
      <text:p text:style-name="P108"><text:span text:style-name="T109">9</text:span><text:span text:style-name="T110">. Informaciniai skelbimai „Valstybės žinių“ priede „Informaciniai pranešima</text:span><text:span text:style-name="T111">i“ ir „Valstybės žinių“ interneto tinklalapyje rengiami ir skelbiami lietuvių kalba, o tarptautiniu mastu populiariame ar specialiame leidinyje – bent viena iš tų kalbų, kuriomis šis leidinys leidžiamas.</text:span></text:p>
      <text:p text:style-name="P112"/>
      <text:p text:style-name="P113"><text:span text:style-name="T114">IV</text:span><text:span text:style-name="T115">.<text:s/></text:span><text:span text:style-name="T116">INFORMACIJOS APIE VIEŠUOSIUS PIRKIMUS SKE</text:span><text:span text:style-name="T117">LBIMO TERMINAI</text:span></text:p>
      <text:p text:style-name="P118"/>
      <text:p text:style-name="P119"><text:span text:style-name="T120">10</text:span><text:span text:style-name="T121">. Informacijos apie viešuosius pirkimus paskelbimo diena laikoma jos išspausdinimo data „Valstybės žinių“ priede „Informaciniai pranešimai“, o tais atvejais, kai skelbiama pasirinktame tarptautiniu mastu populiariame ar specialiame<text:s/></text:span><text:span text:style-name="T122">leidinyje, – išspausdinimo šiame leidinyje data.<text:s/></text:span><text:soft-page-break/><text:span text:style-name="T123">Informacija apie viešuosius pirkimus „Valstybės žinių“ interneto tinklalapyje ir pasirinktame tarptautiniu mastu populiariame ar specialiame leidinyje negali būti paskelbta anksčiau už spausdinamą „Valstybės</text:span><text:span text:style-name="T124"><text:s/>žinių“ priede „Informaciniai pranešimai“.</text:span></text:p>
      <text:p text:style-name="P125"><text:span text:style-name="T126">11</text:span><text:span text:style-name="T127">. Perkančioji organizacija gali skelbti išankstinius informacinius pranešimus apie numatomus pirkimus. Išankstiniai informaciniai pranešimai apie numatomus pirkimus yra skelbiami kiekvienų finansinių metų pr</text:span><text:span text:style-name="T128">adžioje arba po to, kai priimamas sprendimas vykdyti viešąjį pirkimą, bet ne vėliau kaip 30 dienų iki kvietimo dalyvauti pirkimo procedūrose paskelbimo.</text:span></text:p>
      <text:p text:style-name="P129">______________</text:p>
      <text:p text:style-name="P1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1:08:00Z</meta:creation-date>
    <dc:date>2015-09-15T01:08:00Z</dc:date>
    <meta:template xlink:href="Normal" xlink:type="simple"/>
    <meta:editing-cycles>2</meta:editing-cycles>
    <meta:editing-duration>PT0S</meta:editing-duration>
    <meta:document-statistic meta:page-count="3" meta:paragraph-count="39" meta:word-count="599" meta:character-count="4961" meta:row-count="141" meta:non-whitespace-character-count="4401"/>
  </office:meta>
</office:document-meta>
</file>