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RADIJO MĖGĖJŲ TARNYBOS RADIJO STOČIŲ ĮRENGIMO, EKSPLOATAVIMO IR NAUDOJIMO LEIDIMŲ IŠDAVIMO TAISYKLIŲ DALINIO PAKEITIMO</text:p>
      <text:p text:style-name="P15"/>
      <text:p text:style-name="P16">1998 m. kovo 19 d. Nr. 44</text:p>
      <text:p text:style-name="P17">Vilnius</text:p>
      <text:p text:style-name="P18"/>
      <text:p text:style-name="P19"/>
      <text:p text:style-name="P20"><text:span text:style-name="T21">Siekdamas geriau reglamentuoti Lietuvos radijo mėgėjų veiklą,</text:span></text:p>
      <text:p text:style-name="P22"><text:span text:style-name="T23">ĮSAKAU:</text:span></text:p>
      <text:p text:style-name="P24"><text:span text:style-name="T25">Iš dalies pakeičiant Radioelektroninės aparatūros ir kabelinės televizijos priemonių montavimo, statymo ir eksploatavimo taisyklių III dalį – Radijo mėgėjų tarnybos stočių įrengimas, eksploatavimas ir naudojimo leidimų išdavimas, patvirtintų Ryšių ir informatikos ministerijos 1996 m. balandžio 9d. įsakymu Nr. 36 (Žin., 1996, Nr.<text:s/></text:span><text:a xlink:href="https://www.e-tar.lt/portal/lt/legalAct/TAR.89B8165110F6" office:target-frame-name="_blank" xlink:show="new"><text:span text:style-name="T26">34-847</text:span></text:a><text:span text:style-name="T27">), išdėstyti 3.6 punkto sąvoką „radijo stotis (stotis)“ taip:</text:span></text:p>
      <text:p text:style-name="P28"><text:span text:style-name="T29">„radijo stotis (stotis) – vienas arba keli radijo siųstuvai arba imtuvai, arba siųstuvų grupė bei pagalbiniai įrenginiai, reikalingi tam tikroje vietoje radijo ryšio tarnybos veiklai organizuoti“.</text:span></text:p>
      <text:p text:style-name="P30"/>
      <text:p text:style-name="P31"/>
      <text:p text:style-name="P32"/>
      <text:p text:style-name="P33">L. E RYŠIŲ IR INFORMATIKOS</text:p>
      <text:p text:style-name="P34"><text:span text:style-name="T35">MINISTRO PAREIGAS</text:span><text:span text:style-name="T36"><text:tab/>RIMANTAS PLEI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1:57:00Z</meta:creation-date>
    <dc:date>2017-09-11T11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057" meta:row-count="26" meta:non-whitespace-character-count="930"/>
  </office:meta>
</office:document-meta>
</file>