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EKRETAS</text:p>
      <text:p text:style-name="P5"/>
      <text:p text:style-name="P6">DĖL LIETUVOS RESPUBLIKOS KANDIDATŲ Į EUROPOS ŽMOGAUS TEISIŲ TEISMĄ</text:p>
      <text:p text:style-name="P7"/>
      <text:p text:style-name="P8">2009 m. gruodžio 23 d. Nr. 1K-249</text:p>
      <text:p text:style-name="P9">Vilnius</text:p>
      <text:p text:style-name="P10"/>
      <text:p text:style-name="P11"><text:span text:style-name="T12">1</text:span><text:span text:style-name="T13"><text:s/>straipsnis.</text:span></text:p>
      <text:p text:style-name="P14"><text:span text:style-name="T15">Vadovaudamasi Žmogaus teisių ir pagrindinių laisvių<text:s/></text:span><text:span text:style-name="T16">apsaugos konvencija, iš dalies pakeista protokolu Nr. 11, su papildomais protokolais Nr. 1, 4, 6 ir 7, bei atsižvelgdama į Lietuvos Respublikos Ministro Pirmininko Andriaus Kubiliaus siūlymą,</text:span></text:p>
      <text:p text:style-name="P17"><text:span text:style-name="T18">teikiu</text:span><text:span text:style-name="T19"><text:s/>šį Lietuvos Respublikos kandidatų į Europos žmogaus tei</text:span><text:span text:style-name="T20">sių teismo teisėjus sąrašą:</text:span></text:p>
      <text:p text:style-name="P21"><text:span text:style-name="T22">Danutė JOČIENĖ,</text:span></text:p>
      <text:p text:style-name="P23"><text:span text:style-name="T24">Dovydas VITKAUSKAS,</text:span></text:p>
      <text:p text:style-name="P25"><text:span text:style-name="T26">Vygantė MILAŠIŪTĖ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<text:span text:style-name="T36">RESPUBLIKOS PREZIDENTĖ<text:s/></text:span><text:span text:style-name="T37"><text:tab/>DALIA GRYBAUSKAITĖ</text:span></text:p>
      <text:p text:style-name="P38"/>
      <text:p text:style-name="P39"><text:span text:style-name="T4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 User</dc:creator>
    <meta:creation-date>2015-09-20T15:23:00Z</meta:creation-date>
    <dc:date>2015-09-20T15:23:00Z</dc:date>
    <meta:template xlink:href="Normal" xlink:type="simple"/>
    <meta:editing-cycles>2</meta:editing-cycles>
    <meta:editing-duration>PT0S</meta:editing-duration>
    <meta:document-statistic meta:page-count="1" meta:paragraph-count="17" meta:word-count="92" meta:character-count="695" meta:row-count="51" meta:non-whitespace-character-count="620"/>
  </office:meta>
</office:document-meta>
</file>