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KONVENCIJĄ DĖL ELEKTRONINIŲ NUSIKALTIMŲ</text:p>
      <text:p text:style-name="P15"/>
      <text:p text:style-name="P16">2003 m. gruodžio 8 d. Nr. 310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</text:span><text:span text:style-name="T24"><text:s/>Respublikos Konstitucijos 84 straipsnio 2 punktu,<text:s/></text:span><text:span text:style-name="T25">teiki</text:span><text:span text:style-name="T26">u Lietuvos Respublikos Seimui ratifikuoti su išlygomis ir pareiškimais Konvenciją dėl elektroninių nusikaltimų, priimtą 2001 m. lapkričio 23 d. Budapešt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</text:span><text:span text:style-name="T33">ublikos Seimui pateiks teisingumo ministras Vytautas Markevičius.</text:span></text:p>
      <text:p text:style-name="P34"/>
      <text:p text:style-name="P35"><text:span text:style-name="T36">3</text:span><text:span text:style-name="T37"><text:s/>straipsnis.</text:span></text:p>
      <text:p text:style-name="P38"><text:span text:style-name="T39">Šis dekretas įsigalioja nuo jo pasirašymo dienos.</text:span></text:p>
      <text:p text:style-name="P40"/>
      <text:p text:style-name="P41"/>
      <text:p text:style-name="P42">RESPUBLIKOS PREZIDENTAS<text:tab/>ROLANDAS PAKSAS</text:p>
      <text:p text:style-name="P43">______________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8:26:00Z</meta:creation-date>
    <dc:date>2015-09-13T18:26:00Z</dc:date>
    <meta:template xlink:href="Normal" xlink:type="simple"/>
    <meta:editing-cycles>2</meta:editing-cycles>
    <meta:editing-duration>PT0S</meta:editing-duration>
    <meta:document-statistic meta:page-count="1" meta:paragraph-count="15" meta:word-count="89" meta:character-count="668" meta:row-count="45" meta:non-whitespace-character-count="594"/>
  </office:meta>
</office:document-meta>
</file>