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LEIDIMO VYKDYTI STUDIJAS IR SU STUDIJOMIS SUSIJUSIĄ VEIKLĄ PATIKSLINIMO KAUNO TECHNIKOS KOLEGIJAI</text:p>
      <text:p text:style-name="P9"/>
      <text:p text:style-name="P10">2011 m. gruodžio 7 d. Nr. V-2349</text:p>
      <text:p text:style-name="P11">Vilnius</text:p>
      <text:p text:style-name="P12"/>
      <text:p text:style-name="P13"><text:span text:style-name="T14">Vadovaudam</text:span><text:span text:style-name="T15">asis Leidimo vykdyti studijas ir su studijomis susijusią veiklą išdavimo tvarkos aprašo, patvirtinto Lietuvos Respublikos Vyriausybės 2009 m. lapkričio 4 d. nutarimu Nr. 1423 (Žin., 2009, Nr.<text:s/></text:span><text:a xlink:href="https://www.e-tar.lt/portal/lt/legalAct/TAR.8F7B839A0114" office:target-frame-name="_blank" xlink:show="new"><text:span text:style-name="T16">134-5842</text:span></text:a><text:span text:style-name="T17">), 13.1 ir 14 punktais ir atsižvelgdamas į Kauno technikos kolegijos 2011 m. lapkričio 23 d. prašymą išduoti patikslintą leidimą vykdyti studijas ir su studijomis susijusią veiklą:</text:span></text:p>
      <text:p text:style-name="P18"><text:span text:style-name="T19">1</text:span><text:span text:style-name="T20">. I š d u o d u leidimą vykdyti studijas ir su<text:s/></text:span><text:span text:style-name="T21">studijomis susijusią veiklą Nr. 002072 Kauno technikos kolegijai (kodas 111967869, buveinė – Kaunas, Tvirtovės al. 35, teisinė forma – viešoji įstaiga).</text:span></text:p>
      <text:p text:style-name="P22"><text:span text:style-name="T23">2</text:span><text:span text:style-name="T24">. P r i p a ž į s t u netekusiu galios leidimą, leidimo Nr. 002027, išduotą 2009 m. lapkričio 17 d</text:span><text:span text:style-name="T25">. Kauno technikos kolegijai (kodas 111967869).</text:span></text:p>
      <text:p text:style-name="P26"/>
      <text:p text:style-name="P27"/>
      <text:p text:style-name="P28"><text:span text:style-name="T29">Švietimo ir mokslo ministras</text:span><text:span text:style-name="T30"><text:tab/>Gintaras Steponavičius</text:span></text:p>
      <text:p text:style-name="P31"/>
      <text:p text:style-name="P32"><text:span text:style-name="T3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09-05T08:54:00Z</meta:creation-date>
    <dc:date>2024-09-05T08:54:00Z</dc:date>
    <meta:template xlink:href="Normal.dotm" xlink:type="simple"/>
    <meta:editing-cycles>2</meta:editing-cycles>
    <meta:editing-duration>PT0S</meta:editing-duration>
    <meta:document-statistic meta:page-count="2" meta:paragraph-count="18" meta:word-count="147" meta:character-count="1101" meta:row-count="81" meta:non-whitespace-character-count="972"/>
  </office:meta>
</office:document-meta>
</file>