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DARBO GRUPĖS REGIONINĖS POLITIKOS PRINCIPAMS SUFORMUOTI SUDARYMO</text:p>
      <text:p text:style-name="P12"/>
      <text:p text:style-name="P13">1997 m. lapkričio 27 d. Nr. 533</text:p>
      <text:p text:style-name="P14">Vilnius</text:p>
      <text:p text:style-name="P15"/>
      <text:p text:style-name="P16">1. Sudaryti šią darbo grupę regioninės politikos principams suformuoti:</text:p>
      <text:p text:style-name="P17">V. Katkevičius – Valdymo reformų ir savivaldybių reikalų ministerijos viceministras (darbo grupės vadovas);</text:p>
      <text:p text:style-name="P18">A. Bartulis – Ūkio ministerijos viceministras;</text:p>
      <text:p text:style-name="P19">V. Butrimas – Ryšių ir informatikos ministerijos viceministras;</text:p>
      <text:p text:style-name="P20">V. Janonis<text:s/>– Statybos ir urbanistikos ministerijos viceministras;</text:p>
      <text:p text:style-name="P21">N. Kazlauskienė – Žemės ir miškų ūkio ministerijos viceministrė;</text:p>
      <text:p text:style-name="P22">S. Krišpinovičius – Valdymo reformų ir savivaldybių reikalų ministerijos Regioninio valdymo reikalų skyriaus vedėjas;</text:p>
      <text:p text:style-name="P23">J. Markelevičius –<text:s/>Statistikos departamento prie Lietuvos Respublikos Vyriausybės direktoriaus pavaduotojas;</text:p>
      <text:p text:style-name="P24">R. Motuzas – Regioninių problemų ir tautinių mažumų departamento prie Lietuvos Respublikos Vyriausybės direktorius;</text:p>
      <text:p text:style-name="P25">M. Paunksnis – Europos reikalų ministerijos viceministras;</text:p>
      <text:p text:style-name="P26">D. Pranckevičius – Užsienio reikalų ministerijos Europos integracijos departamento Ekonominio bendradarbiavimo skyriaus vedėjas;</text:p>
      <text:p text:style-name="P27">P. Skardžius – Valdymo reformų ir savivaldybių reikalų ministerijos Savivaldos reikalų skyriaus vedėjas;</text:p>
      <text:p text:style-name="P28">J. Širvinskas – Kultūros ministerijos viceministras.</text:p>
      <text:p text:style-name="P29">2. Darbo grupė iki 1998 m. kovo 1 d. turi pateikti Lietuvos Respublikos Vyriausybei pasiūlymus dėl Lietuvos regioninės sąrangos, regioninės politikos principų ir su tuo susijusių keistinų ir naujai rengtinų teisės aktų sąrašą.</text:p>
      <text:p text:style-name="P30">3. Prireikus darbo grupė iškilusiems klausimams nagrinėti gali pasitelkti ekspertus.</text:p>
      <text:p text:style-name="P31"/>
      <text:p text:style-name="P32"/>
      <text:p text:style-name="P33"><text:span text:style-name="T34">MINISTRAS PIRMININKAS</text:span><text:span text:style-name="T35"><text:tab/>GEDIMINAS VAGNORIU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10-04T09:33:00Z</meta:creation-date>
    <dc:date>2015-10-04T09:33:00Z</dc:date>
    <meta:template xlink:href="Normal" xlink:type="simple"/>
    <meta:editing-cycles>2</meta:editing-cycles>
    <meta:editing-duration>PT0S</meta:editing-duration>
    <meta:document-statistic meta:page-count="1" meta:paragraph-count="25" meta:word-count="200" meta:character-count="1648" meta:row-count="49" meta:non-whitespace-character-count="1473"/>
  </office:meta>
</office:document-meta>
</file>