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KCINĖS BENDROVĖS „ŠILUNGA“ ĮSTATINIO KAPITALO DIDINIMO</text:p>
      <text:p text:style-name="P12"/>
      <text:p text:style-name="P13">2000 m. sausio 18 d. Nr. 58</text:p>
      <text:p text:style-name="P14">Vilnius</text:p>
      <text:p text:style-name="P15"/>
      <text:p text:style-name="P16"><text:span text:style-name="T17">Vadovaudamasi Lietuvos Respublikos akcinių bendrovių įstatymo (Žin., 199</text:span><text:span text:style-name="T18">4, Nr.<text:s/></text:span><text:a xlink:href="https://www.e-tar.lt/portal/lt/legalAct/TAR.0C2D1F38F3A7" office:target-frame-name="_blank" xlink:show="new"><text:span text:style-name="T19">55-1046</text:span></text:a><text:span text:style-name="T20">; 1996, Nr.<text:s/></text:span><text:a xlink:href="https://www.e-tar.lt/portal/lt/legalAct/TAR.54BB1E7C4351" office:target-frame-name="_blank" xlink:show="new"><text:span text:style-name="T21">126-2947</text:span></text:a><text:span text:style-name="T22">; 1998, Nr.<text:s/></text:span><text:a xlink:href="https://www.e-tar.lt/portal/lt/legalAct/TAR.068061499683" office:target-frame-name="_blank" xlink:show="new"><text:span text:style-name="T23">36-961</text:span></text:a><text:span text:style-name="T24">) 43 straipsniu ir įgyvendindama Lietuvos Respublikos Vyriausybės 1998 m. gegužės 12 d. nutarimą Nr. 581 „Dėl valstybės atstovavimo akcinėse ir uždarosiose akcinėse bendrovėse, kurių valstybei nuosavybės teise priklausančio</text:span><text:span text:style-name="T25">s akcijos patikėjimo teise perduotos valstybės įmonei Valstybės turto fondui“ (Žin., 1998, Nr.<text:s/></text:span><text:a xlink:href="https://www.e-tar.lt/portal/lt/legalAct/TAR.FFC45271291C" office:target-frame-name="_blank" xlink:show="new"><text:span text:style-name="T26">45-1248</text:span></text:a><text:span text:style-name="T27">) bei 1999 m. rugsėjo 30 d. nutarimą Nr. 1091 „Dėl akcinės bendrovės „Šilun</text:span><text:span text:style-name="T28">ga“ atsiskaitymo akcijomis už įsiskolinimus“, Lietuvos Respublikos Vyriausybė<text:s/></text:span><text:span text:style-name="T29">nutari</text:span><text:span text:style-name="T30">a:</text:span></text:p>
      <text:p text:style-name="P31"><text:span text:style-name="T32">Pavesti valstybės įmonei Valstybės turto fondui, kuris patikėjimo teise valdo valstybei nuosavybės teise priklausančias akcinės bendrovės „Šilunga“ (toliau vadinama –<text:s/></text:span><text:span text:style-name="T33">akcinė bendrovė) akcijas, įgalioti savo atstovą balsuoti visuotiniame akcininkų susirinkime už šios bendrovės įstatinio kapitalo didinimą papildomais įnašais, išleidžiant 76724 paprastąsias vardines 16 litų nominalios vertės akcijas, iš kurių: 49447 akcijo</text:span><text:span text:style-name="T34">s perduodamos valstybės nuosavybėn už akcinės bendrovės 791152 litus nesumokėtų į Lietuvos Respublikos valstybės biudžetą mokesčių, 22513 akcijų perduodama Valstybinio socialinio draudimo fondo valdybos nuosavybėn už akcinės bendrovės 360208 litus nesumokė</text:span><text:span text:style-name="T35">tų į Valstybinio socialinio draudimo fondo biudžetą mokesčių ir 4764 akcijos perduodamos Alytaus miesto savivaldybės nuosavybėn už akcinės bendrovės 76224 litus nesumokėtų į savivaldybės biudžetą mokesčių. Išleidžiamų naujų akcijų emisijos kaina turi būti<text:s/></text:span><text:span text:style-name="T36">lygi jų nominaliai vertei.</text:span></text:p>
      <text:p text:style-name="P37"/>
      <text:p text:style-name="P38"/>
      <text:p text:style-name="P39"><text:span text:style-name="T40">MINISTRAS PIRMININKAS</text:span><text:span text:style-name="T41"><text:tab/>ANDRIUS KUBILIUS</text:span></text:p>
      <text:p text:style-name="P42"/>
      <text:p text:style-name="P43">ŪKIO MINISTRAS<text:tab/>VALENTINAS MILAKNIS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21:54:00Z</meta:creation-date>
    <dc:date>2015-08-10T21:54:00Z</dc:date>
    <meta:template xlink:href="Normal" xlink:type="simple"/>
    <meta:editing-cycles>2</meta:editing-cycles>
    <meta:editing-duration>PT0S</meta:editing-duration>
    <meta:document-statistic meta:page-count="1" meta:paragraph-count="13" meta:word-count="272" meta:character-count="2127" meta:row-count="49" meta:non-whitespace-character-count="1868"/>
  </office:meta>
</office:document-meta>
</file>